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p7:отчеты:розница:обороты_по_дк_с_док"/>[tp7:Start|Начальная страница]] 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бороты_по_дисконтным_картам_с_документами_1"/><text:bookmark-start text:name="обороты_по_дисконтным_картам_с_документами"/>Обороты по дисконтным картам с документами<text:bookmark-end text:name="__RefHeading___обороты_по_дисконтным_картам_с_документами_1"/><text:bookmark-end text:name="обороты_по_дисконтным_картам_с_документами"/></text:h>
      <text:p text:style-name="Text_20_body">Отчет «<text:span text:style-name="Strong_20_Emphasis">Обороты по дисконтным картам с документами</text:span>» является предустановленным вариантом отчета «<text:span text:style-name="Strong_20_Emphasis"><text:a xlink:type="simple" xlink:href="https://wiki.ilexx.ru/doku.php?id=tp7:%D0%BE%D1%82%D1%87%D0%B5%D1%82%D1%8B:%D1%80%D0%BE%D0%B7%D0%BD%D0%B8%D1%86%D0%B0:%D0%BE%D0%B1%D0%BE%D1%80%D0%BE%D1%82%D1%8B_%D0%BF%D0%BE_%D0%B4%D0%BA" text:style-name="Internet_20_link" text:visited-style-name="Visited_20_Internet_20_Link">Обороты по дисконтным картам</text:a></text:span>».</text:p>
      <text:p text:style-name="Text_20_body">Отчет вызывается:<text:line-break/>
из раздела «Отчеты» → группа «Все отчеты» → «Все розничные отчеты» → группа «Розничные продажи»;<text:line-break/>
из раздела «Розница» → группа «Отчеты» → «Все розничные отчеты» → группа «Розничные продаж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обороты_по_дк_с_док</dc:title>
  </office:meta>
</office:document-meta>
</file>