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обороты_по_сертиф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бороты_по_сертификатам_1"/><text:bookmark-start text:name="обороты_по_сертификатам"/>Обороты по сертификатам<text:bookmark-end text:name="__RefHeading___обороты_по_сертификатам_1"/><text:bookmark-end text:name="обороты_по_сертификатам"/></text:h>
      <text:p text:style-name="Text_20_body">Выводит информацию об изменении сумм на подарочных сертификатах за период (с группировками по реквизитам регистратора).</text:p>
      <text:p text:style-name="Text_20_body">Отчет «<text:span text:style-name="Strong_20_Emphasis">Обороты по сертификатам</text:span>» вызывается:<text:line-break/>
из раздела «Отчеты» → группа «Все отчеты» → «Все розничные отчеты» → группа «Подарочные сертификаты»;<text:line-break/>
из раздела «Розница» → группа «Отчеты» → «Все розничные отчеты» → группа «Подарочные сертифика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обороты_по_сертиф</dc:title>
  </office:meta>
</office:document-meta>
</file>