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оплаты_сертиф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платы_сертификатами_склад_вид_сертификата_1"/><text:bookmark-start text:name="оплаты_сертификатами_склад_вид_сертификата"/>Оплаты сертификатами (Склад, Вид сертификата)<text:bookmark-end text:name="__RefHeading___оплаты_сертификатами_склад_вид_сертификата_1"/><text:bookmark-end text:name="оплаты_сертификатами_склад_вид_сертификата"/></text:h>
      <text:p text:style-name="Text_20_body">Выводит информацию об оплате чеков подарочными сертификатами.</text:p>
      <text:p text:style-name="Text_20_body">Отчет «<text:span text:style-name="Strong_20_Emphasis">Оплаты сертификатами</text:span>» вызывается:<text:line-break/>
из раздела «Отчеты» → группа «Все отчеты» → «Все розничные отчеты» → группа «Анализ чеков», либо группа «Подарочные сертификаты»;<text:line-break/>
из раздела «Отчеты» → группа «Все отчеты» → «Отчеты по анализу чеков».</text:p>
      <text:p text:style-name="Text_20_body">В меню кнопки «<text:span text:style-name="Strong_20_Emphasis"><text:span text:style-name="Emphasis">Варианты отчета</text:span></text:span>», помимо отчета «Оплаты сертификатами (Склад, Вид сертификата)», можно выбрать следующие варианты:</text:p>
      <text:list text:style-name="List_20_1" text:continue-numbering="false">
        <text:list-item>
          <text:p text:style-name="List_20_1_Content_First"> «Оплаты сертификатами (Склад, Вид сертификата. По дням недели)»;</text:p>
        </text:list-item>
        <text:list-item>
          <text:p text:style-name="List_20_1_Content"> «Оплаты сертификатами (Кассир, Вид сертификата)»;</text:p>
        </text:list-item>
        <text:list-item>
          <text:p text:style-name="List_20_1_Content"> «Оплаты сертификатами (Склад, Вид сертификата)»;</text:p>
        </text:list-item>
        <text:list-item>
          <text:p text:style-name="List_20_1_Content_Last"> «Оплаты сертификатами (Склад, Сертификат)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оплаты_сертиф</dc:title>
  </office:meta>
</office:document-meta>
</file>