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одарки_кассир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одарки_кассир_основной_1"/><text:bookmark-start text:name="подарки_кассир_основной"/>Подарки Кассир (основной)<text:bookmark-end text:name="__RefHeading___подарки_кассир_основной_1"/><text:bookmark-end text:name="подарки_кассир_основной"/></text:h>
      <text:p text:style-name="Text_20_body">Выводит информацию о подарках покупателям, выданных на кассах.</text:p>
      <text:p text:style-name="Text_20_body">Отчет «<text:span text:style-name="Strong_20_Emphasis">Подарки Кассир (основной)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С помощью позиции «<text:span text:style-name="Strong_20_Emphasis">Подарки (Склад, По дням)</text:span>» меню кнопки «<text:span text:style-name="Strong_20_Emphasis"><text:span text:style-name="Emphasis">Варианты отчета</text:span></text:span>» может быть сформирован отчет выдачи подарков по дням, с указанием склада, где были оприходованы эти подар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одарки_кассир</dc:title>
  </office:meta>
</office:document-meta>
</file>