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продажи_по_дк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продажи_по_дисконтным_картам_1"/><text:bookmark-start text:name="продажи_по_дисконтным_картам"/>Продажи по дисконтным картам<text:bookmark-end text:name="__RefHeading___продажи_по_дисконтным_картам_1"/><text:bookmark-end text:name="продажи_по_дисконтным_картам"/></text:h>
      <text:p text:style-name="Text_20_body">Отчет выводит информацию о продажах товаров и предоставленных скидках владельцам дисконтных карт.</text:p>
      <text:p text:style-name="Text_20_body">Отчет «<text:span text:style-name="Strong_20_Emphasis">Продажи по дисконтным картам</text:span>» вызывается:<text:line-break/>
из раздела «Отчеты» → группа «Все отчеты» → «Все розничные отчеты» → группа «Розничные продажи»;<text:line-break/>
из раздела «Розница» → группа «Отчеты» → «Все розничные отчеты» → группа «Розничные продажи».</text:p>
      <text:p text:style-name="Text_20_body">Информация о продажах по дисконтным картам может выводиться в разрезе дисконтной карты, склада, на котором была зафиксирована продажа, а также товара, приобретенного по дисконтной карте.<text:line-break/>
Для вывода в отчёте информации о продажах, с детализацией до уровня документа движения, необходимо в список «<text:span text:style-name="Strong_20_Emphasis"><text:span text:style-name="Emphasis">Структура</text:span></text:span>» на окне «Редактирование группировок» добавить поле «Документ движения».</text:p>
      <text:p text:style-name="Text_20_body">Информация в отчете:</text:p>
      <text:list text:style-name="List_20_1" text:continue-numbering="false">
        <text:list-item>
          <text:p text:style-name="List_20_1_Content_First"> «<text:span text:style-name="Strong_20_Emphasis">Дисконтная Карта/Склад /Номенклатура</text:span>» — номер дисконтной карты, наименование склада, товар, купленный по дисконтной карте;</text:p>
        </text:list-item>
        <text:list-item>
          <text:p text:style-name="List_20_1_Content"> «<text:span text:style-name="Strong_20_Emphasis">Количество</text:span>»— объем проданного товара по дисконтной карте;</text:p>
        </text:list-item>
        <text:list-item>
          <text:p text:style-name="List_20_1_Content"> «<text:span text:style-name="Strong_20_Emphasis">Процент скидки</text:span>» — процент скидки по дисконтной карте;</text:p>
        </text:list-item>
        <text:list-item>
          <text:p text:style-name="List_20_1_Content"> «<text:span text:style-name="Strong_20_Emphasis">Сумма скидки</text:span>» — сумма скидки по дисконтной карте в региональной валюте;</text:p>
        </text:list-item>
        <text:list-item>
          <text:p text:style-name="List_20_1_Content_Last"> «<text:span text:style-name="Strong_20_Emphasis">Сумма со скидкой</text:span>» — сумма продаж товаров по дисконтной карте в региональной валют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продажи_по_дк</dc:title>
  </office:meta>
</office:document-meta>
</file>