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продажи_по_дням_недели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продажи_по_дням_недели_1"/><text:bookmark-start text:name="продажи_по_дням_недели"/>Продажи по дням недели<text:bookmark-end text:name="__RefHeading___продажи_по_дням_недели_1"/><text:bookmark-end text:name="продажи_по_дням_недели"/></text:h>
      <text:p text:style-name="Text_20_body">Выводит информацию о продажах товаров и услуг в разрезе дней недели.</text:p>
      <text:p text:style-name="Text_20_body">Отчет «<text:span text:style-name="Strong_20_Emphasis">Продажи по дням недели</text:span>» вызывается:<text:line-break/>
из раздела «Отчеты» → группа «Все отчеты» → «Все розничные отчеты» → группа «Розничные продажи»;<text:line-break/>
из раздела «Розница» → группа «Отчеты» → «Все розничные отчеты» → группа «Розничные продажи».</text:p>
      <text:p text:style-name="Text_20_body"><text:span text:style-name="Strong_20_Emphasis">Тип продажи</text:span> — значение реквизита выбирается из списка:</text:p>
      <text:list text:style-name="List_20_1" text:continue-numbering="false">
        <text:list-item>
          <text:p text:style-name="List_20_1_Content_First"> «Все»;</text:p>
        </text:list-item>
        <text:list-item>
          <text:p text:style-name="List_20_1_Content"> «Оптовая продажа»;</text:p>
        </text:list-item>
        <text:list-item>
          <text:p text:style-name="List_20_1_Content_Last"> «Розничная продажа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продажи_по_дням_недели</dc:title>
  </office:meta>
</office:document-meta>
</file>