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продажи_продавц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родажи_продавцов_1"/><text:bookmark-start text:name="продажи_продавцов"/>Продажи продавцов<text:bookmark-end text:name="__RefHeading___продажи_продавцов_1"/><text:bookmark-end text:name="продажи_продавцов"/></text:h>
      <text:p text:style-name="Text_20_body">Выводит информацию о продажах товаров в разрезе продавцов, оформивших эти продажи в розничных магазинах.</text:p>
      <text:p text:style-name="Text_20_body">Отчет «<text:span text:style-name="Strong_20_Emphasis">Продажи продавцов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Продавец/Номенклатура</text:span>» — ФИО продавца, наименование товара, проданного продавцом;</text:p>
        </text:list-item>
        <text:list-item>
          <text:p text:style-name="List_20_1_Content"> «<text:span text:style-name="Strong_20_Emphasis">Количество</text:span>» — количество продаж, выполненных продавцом;</text:p>
        </text:list-item>
        <text:list-item>
          <text:p text:style-name="List_20_1_Content"> «<text:span text:style-name="Strong_20_Emphasis">Сумма скидки в рег. валюте</text:span>» — сумма предоставленных скидок;</text:p>
        </text:list-item>
        <text:list-item>
          <text:p text:style-name="List_20_1_Content"> «<text:span text:style-name="Strong_20_Emphasis">Сумма продаж в рег. валюте</text:span>» — сумма продаж, выполненных продавцом;</text:p>
        </text:list-item>
        <text:list-item>
          <text:p text:style-name="List_20_1_Content_Last"> «<text:span text:style-name="Strong_20_Emphasis">Комиссионные с продажи</text:span>» — премиальные вознаграждения продавца, которые рассчитываются как процент от суммы продаж продавца за вычетом суммы возвратов по продавцу. Процент продавца задается в карточке справочника «<text:a xlink:type="simple" xlink:href="https://wiki.ilexx.ru/doku.php?id=tp7:%D1%81%D0%BF%D1%80%D0%B0%D0%B2%D0%BE%D1%87%D0%BD%D0%B8%D0%BA%D0%B8:%D0%B3%D1%80%D1%83%D0%BF%D0%BF%D0%B0_%D1%80%D0%BE%D0%B7%D0%BD%D0%B8%D1%86%D0%B0:%D0%BF%D1%80%D0%BE%D0%B4%D0%B0%D0%B2%D1%86%D1%8B" text:style-name="Internet_20_link" text:visited-style-name="Visited_20_Internet_20_Link">Продавцы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продажи_продавцов</dc:title>
  </office:meta>
</office:document-meta>
</file>