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продажи_сертиф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родажи_сертификатов_1"/><text:bookmark-start text:name="продажи_сертификатов"/>Продажи сертификатов<text:bookmark-end text:name="__RefHeading___продажи_сертификатов_1"/><text:bookmark-end text:name="продажи_сертификатов"/></text:h>
      <text:p text:style-name="Text_20_body">Отчет предназначен для формирования информации обо всех проданных сертификатах за заданный период времени.</text:p>
      <text:p text:style-name="Text_20_body">Отчет «<text:span text:style-name="Strong_20_Emphasis">Продажи сертификатов</text:span>» вызывается:<text:line-break/>
из раздела «Отчеты» → группа «Все отчеты» → «Все розничные отчеты» → группа «Подарочные сертификаты»;<text:line-break/>
из раздела «Розница» → группа «Отчеты» → «Все розничные отчеты» → группа «Подарочные сертификаты».</text:p>
      <text:p text:style-name="Text_20_body">При нажатии кнопки «<text:span text:style-name="Strong_20_Emphasis"><text:span text:style-name="Emphasis">Сформировать</text:span></text:span>» в отчете будет выведена информация о видах сертификатов, номинале, дате продажи, складе, на котором сертификат был продан, а также о количестве и суммах продаж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продажи_сертиф</dc:title>
  </office:meta>
</office:document-meta>
</file>