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продажи_товаров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продажи_товаров_склад_товар_основной_1"/><text:bookmark-start text:name="продажи_товаров_склад_товар_основной"/>Продажи товаров (Склад, Товар (основной))<text:bookmark-end text:name="__RefHeading___продажи_товаров_склад_товар_основной_1"/><text:bookmark-end text:name="продажи_товаров_склад_товар_основной"/></text:h>
      <text:p text:style-name="Text_20_body">Выводит информацию об операциях на кассах в разрезе товаров.</text:p>
      <text:p text:style-name="Text_20_body">Отчет «<text:span text:style-name="Strong_20_Emphasis">Продажи товаров (Склад, Товар (основной))</text:span>» вызывается::\
из раздела «Отчеты» → группа «Все отчеты» → «Отчеты по анализу чеков»;<text:line-break/>
из раздела «Отчеты» → группа «Все отчеты» → «Все розничные отчеты» → группа «Анализ чеков»;<text:line-break/>
из раздела «Розница» → группа «Отчеты» → «Все розничные отчеты» → группа «Анализ чеков».</text:p>
      <text:p text:style-name="Text_20_body">В меню кнопки «<text:span text:style-name="Strong_20_Emphasis"><text:span text:style-name="Emphasis">Варианты отчета</text:span></text:span>», помимо отчета «<text:span text:style-name="Strong_20_Emphasis">Продажи товаров (Склад, Товар (основной))</text:span>», можно выбрать следующие варианты:</text:p>
      <text:list text:style-name="List_20_1" text:continue-numbering="false">
        <text:list-item>
          <text:p text:style-name="List_20_1_Content_First"> «Продажи товаров (Склад, Товар, По дням недели)»;</text:p>
        </text:list-item>
        <text:list-item>
          <text:p text:style-name="List_20_1_Content_Last"> «Продажи товаров (Склад, Товар, По часам)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продажи_товаров</dc:title>
  </office:meta>
</office:document-meta>
</file>