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розничные_операции_по_товарам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розничные_операции_по_товарам_1"/><text:bookmark-start text:name="розничные_операции_по_товарам"/>Розничные операции по товарам<text:bookmark-end text:name="__RefHeading___розничные_операции_по_товарам_1"/><text:bookmark-end text:name="розничные_операции_по_товарам"/></text:h>
      <text:p text:style-name="Text_20_body">Отчет позволяет получить как общую, так и детальную информацию об операциях продажи, возврата, сторнирования и отмены номенклатуры в разрезе товаров за заданный промежуток времени.</text:p>
      <text:p text:style-name="Text_20_body">Отчет «<text:span text:style-name="Strong_20_Emphasis">Розничные операции по товарам</text:span>» вызывается:<text:line-break/>
из раздела «Отчеты» → группа «Все отчеты» → «Все розничные отчеты» → группа «Розничные продажи»;<text:line-break/>
из раздела «Розница» → группа «Отчеты» → «Все розничные отчеты» → группа «Розничные продаж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розничные_операции_по_товарам</dc:title>
  </office:meta>
</office:document-meta>
</file>