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кидки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кидки_1"/><text:bookmark-start text:name="скидки"/>Скидки<text:bookmark-end text:name="__RefHeading___скидки_1"/><text:bookmark-end text:name="скидки"/></text:h>
      <text:p text:style-name="Text_20_body">В отчете выводится информация о действующих или законченных маркетинговых акциях и наименование документа, который вводит в действие данную акцию.</text:p>
      <text:p text:style-name="Text_20_body">Отчет «<text:span text:style-name="Strong_20_Emphasis">Скидки</text:span>» вызывается из раздела «Отчеты» → «Все розничные отчеты» → группа «Маркетинговые акции». </text:p>
      <text:p text:style-name="Text_20_body">Если в реквизите «<text:span text:style-name="Strong_20_Emphasis">Схема скидки</text:span>» задать элемент из справочника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, в отчете будет представлена информация о данной схеме скид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кидки</dc:title>
  </office:meta>
</office:document-meta>
</file>