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кидки_по_акциям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кидки_по_акциям_1"/><text:bookmark-start text:name="скидки_по_акциям"/>Скидки по акциям<text:bookmark-end text:name="__RefHeading___скидки_по_акциям_1"/><text:bookmark-end text:name="скидки_по_акциям"/></text:h>
      <text:p text:style-name="Text_20_body">Отчет позволяет получить информацию о суммах скидок, полученных при продаже товаров по акциям за заданный период времени в разрезе этих акций.</text:p>
      <text:p text:style-name="Text_20_body">Отчет «<text:span text:style-name="Strong_20_Emphasis">Скидки по акциям</text:span>» вызывается:<text:line-break/>
из раздела «Отчеты» → группа «Все отчеты» → «Все розничные отчеты» → группа «Маркетинговые акции»;<text:line-break/>
из раздела «Розница» → группа «Отчеты» → «Все розничные отчеты» → группа «Маркетинговые акции».</text:p>
      <text:p text:style-name="Text_20_body">При нажатии кнопки «<text:span text:style-name="Strong_20_Emphasis"><text:span text:style-name="Emphasis">Сформировать</text:span></text:span>» в отчет будет выведена информация о действующих акциях, участвующих в акциях товарах, суммах скидки и суммах продаж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кидки_по_акциям</dc:title>
  </office:meta>
</office:document-meta>
</file>