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скидки_по_товарам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кидки_по_товарам_1"/><text:bookmark-start text:name="скидки_по_товарам"/>Скидки по товарам<text:bookmark-end text:name="__RefHeading___скидки_по_товарам_1"/><text:bookmark-end text:name="скидки_по_товарам"/></text:h>
      <text:p text:style-name="Text_20_body">Выводит информацию о товарах, которые были проданы со скидками, а так же о суммах скидок на проданные товары.</text:p>
      <text:p text:style-name="Text_20_body">Отчет «<text:span text:style-name="Strong_20_Emphasis">Скидки по товарам</text:span>» вызывается:<text:line-break/>
из раздела «Отчеты» → группа «Все отчеты» → «Все розничные отчеты» → группа «Маркетинговые акции»;<text:line-break/>
из раздела «Розница» → группа «Отчеты» → «Все розничные отчеты» → группа «Маркетинговые акци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скидки_по_товарам</dc:title>
  </office:meta>
</office:document-meta>
</file>