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розница:склад_кредит_карта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склад_кредитная_карта_1"/><text:bookmark-start text:name="склад_кредитная_карта"/>Склад, кредитная карта<text:bookmark-end text:name="__RefHeading___склад_кредитная_карта_1"/><text:bookmark-end text:name="склад_кредитная_карта"/></text:h>
      <text:p text:style-name="Text_20_body">Выводит информацию по оплатам чеков кредитными и платежными картами.<text:line-break/>
Отчет позволяет сгруппировать информацию не только по кредитным картам, но и по складам, кассирам, продавцам, кассам, с разбиением на периоды, а также на группы оплат с использованием и без использования дисконтной карты.</text:p>
      <text:p text:style-name="Text_20_body">Отчет «<text:span text:style-name="Strong_20_Emphasis">Склад, кредитная карта</text:span>» вызывается:<text:line-break/>
из раздела «Отчеты» → группа «Все отчеты» → «Отчеты по анализу чеков»;<text:line-break/>
из раздела «Отчеты» → группа «Все отчеты» → «Все розничные отчеты» → группа «Анализ чеков»;<text:line-break/>
из раздела «Розница» → группа «Отчеты» → «Все розничные отчеты» → группа «Анализ чеков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розница:склад_кредит_карта</dc:title>
  </office:meta>
</office:document-meta>
</file>