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клад_поставщик_услуг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клад_поставщик_услуги_1"/><text:bookmark-start text:name="склад_поставщик_услуги"/>Склад, поставщик услуги<text:bookmark-end text:name="__RefHeading___склад_поставщик_услуги_1"/><text:bookmark-end text:name="склад_поставщик_услуги"/></text:h>
      <text:p text:style-name="Text_20_body">Отчет отображает информацию об оплатах услуг в разрезе поставщиков услуг, а также в разрезе кассиров, касс, продавцов, складов, с группировкой по периодам. Отчет также позволяет разбить информацию об оплате услуг на две группы: услуги, оплаченные с использованием и без использования дисконтной карты. К числу оплачиваемых услуг относится, например, мобильная связь, интернет и т.п. В отчете отражается информация о сумме, полученной от клиента, сумме, зачисленной на счет поставщика услуг, а также выводится количество произведенных оплат.</text:p>
      <text:p text:style-name="Text_20_body">Отчет «Склад, поставщик услуги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<text:span text:style-name="Strong_20_Emphasis">Поставщик услуги</text:span> — наименования поставщика услуг, зарегистрированного в системе. Выбирается из справочника «<text:a xlink:type="simple" xlink:href="https://wiki.ilexx.ru/doku.php?id=tp7:%D1%81%D0%BF%D1%80%D0%B0%D0%B2%D0%BE%D1%87%D0%BD%D0%B8%D0%BA%D0%B8:%D0%BE%D0%BF%D0%B5%D1%80%D0%B0%D1%82%D0%BE%D1%80%D1%8B_%D1%81%D0%B2%D1%8F%D0%B7%D0%B8" text:style-name="Internet_20_link" text:visited-style-name="Visited_20_Internet_20_Link">Операторы сотовой связи</text:a>».</text:p>
      <text:p text:style-name="Text_20_body"><text:span text:style-name="Strong_20_Emphasis">Склад</text:span> – наименование склада, в котором хранится информация о движении средств по поставщику услуги.</text:p>
      <text:p text:style-name="Text_20_body">Информация в отчете может выводиться как в виде таблицы, так и в виде диаграммы. Для вывода отчета нужного вида необходимо установить флаг напротив поля «Отчет» и/или «Диаграмма» соответств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клад_поставщик_услуги</dc:title>
  </office:meta>
</office:document-meta>
</file>