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опутствующие_товары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опутствующие_товары_1"/><text:bookmark-start text:name="сопутствующие_товары"/>Сопутствующие товары<text:bookmark-end text:name="__RefHeading___сопутствующие_товары_1"/><text:bookmark-end text:name="сопутствующие_товары"/></text:h>
      <text:p text:style-name="Text_20_body">Отчет позволяет определить, какие сопутствующие товары обычно покупают вместе с указанными основными. Анализ результатов отчета позволяет оптимальным образом спланировать размещение товаров в торговом зале и «подтолкнуть» покупателя на покупку сопутствующих основному товаров. Также по результатам отчета можно назначить акцию на сопутствующие товары.</text:p>
      <text:p text:style-name="Text_20_body"><text:span text:style-name="Emphasis">Например, если отчет показал, что покупатели часто вместе с орехами покупают минеральную воду, то, возможно, имеет смысл разместить эти товары поблизости друг от друга или наоборот, разнеси товары в разные концы торгового зала, чтобы при поиске сопутствующего товара покупатель прошел через весь торговый зал и выбрал еще ряд товаров, которые он изначально не планировал покупать.</text:span></text:p>
      <text:p text:style-name="Text_20_body">Можно также провести акцию и при покупке, например, двух бутылок минеральной воды на третью сделать скидку или давать какой-нибудь подарок.</text:p>
      <text:p text:style-name="Text_20_body">Отчет «<text:span text:style-name="Strong_20_Emphasis">Сопутствующие товары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опутствующие_товары</dc:title>
  </office:meta>
</office:document-meta>
</file>