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писок_дк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писок_дисконтных_карт_1"/><text:bookmark-start text:name="список_дисконтных_карт"/>Список дисконтных карт<text:bookmark-end text:name="__RefHeading___список_дисконтных_карт_1"/><text:bookmark-end text:name="список_дисконтных_карт"/></text:h>
      <text:p text:style-name="Text_20_body">Отчет позволяет получить список дисконтных карт и информацию об этом списке в виде удобном для пользователя.</text:p>
      <text:p text:style-name="Text_20_body">Отчет вызывается из раздела «Отчеты» → группа «Розница» → «Список дисконтных карт».</text:p>
      <text:p text:style-name="Text_20_body">В отчет может быть включена конкретная дисконтная карта, выбранная из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, либо карты с заданным месяцем рождения владельца (реквизит «<text:span text:style-name="Strong_20_Emphasis">Месяц дня рождения</text:span>»), либо карты с заданным количеством дней до дня рождения владельца карты (реквизит «<text:span text:style-name="Strong_20_Emphasis">Дней до дня рождения</text:span>»).</text:p>
      <text:p text:style-name="Text_20_body">Для каждой дисконтной карты в списке может выводиться следующая информация: номер в списке, наименование, дата включения и выключения, владелец дисконтной карты, день рождения владельца дисконтной карты, паспортные данные владельца, адрес владельца и т.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писок_дк</dc:title>
  </office:meta>
</office:document-meta>
</file>