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реднее_время_регистрации_товар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реднее_время_регистрации_товаров_1"/><text:bookmark-start text:name="среднее_время_регистрации_товаров"/>Среднее время регистрации товаров<text:bookmark-end text:name="__RefHeading___среднее_время_регистрации_товаров_1"/><text:bookmark-end text:name="среднее_время_регистрации_товаров"/></text:h>
      <text:p text:style-name="Text_20_body">Отчет выводит информацию о времени, затраченном на регистрацию каждого товара, с группировкой по складам, кассирам и POS-системам. Показатели можно также сгруппировать по временным периодам (часам, дням недели, месяцам и т.п.)/</text:p>
      <text:p text:style-name="Text_20_body">Отчет «<text:span text:style-name="Strong_20_Emphasis">Среднее время регистрации товаров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В меню кнопки «<text:span text:style-name="Strong_20_Emphasis"><text:span text:style-name="Emphasis">Варианты отчета</text:span></text:span>», помимо отчета «Среднее время регистрации товаров», можно выбрать следующие варианты:</text:p>
      <text:list text:style-name="List_20_1" text:continue-numbering="false">
        <text:list-item>
          <text:p text:style-name="List_20_1_Content_First"> «Среднее время регистрации товаров (Кассир)»;</text:p>
        </text:list-item>
        <text:list-item>
          <text:p text:style-name="List_20_1_Content"> «Среднее время регистрации товаров (ПОС)»;</text:p>
        </text:list-item>
        <text:list-item>
          <text:p text:style-name="List_20_1_Content_Last"> «Среднее время регистрации товаров (Склад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реднее_время_регистрации_товаров</dc:title>
  </office:meta>
</office:document-meta>
</file>