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редние_показател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редние_показатели_1"/><text:bookmark-start text:name="средние_показатели"/>Средние показатели<text:bookmark-end text:name="__RefHeading___средние_показатели_1"/><text:bookmark-end text:name="средние_показатели"/></text:h>
      <text:p text:style-name="Text_20_body">Отчет позволяет получить информацию о средних показателях работы как предприятия в целом, так и каждого кассира в отдельности. Если средние показатели какого-либо кассира резко отличаются от средних показателей по предприятию, то возможно имеют место злоупотребления со стороны этого кассира, и, таким образом, к его деятельности нужно присмотреться повнимательнее.</text:p>
      <text:p text:style-name="Text_20_body">В отчете формируются средние значения по следующим показателям:</text:p>
      <text:list text:style-name="List_20_1" text:continue-numbering="false">
        <text:list-item>
          <text:p text:style-name="List_20_1_Content_First"> Средний процент сторно;</text:p>
        </text:list-item>
        <text:list-item>
          <text:p text:style-name="List_20_1_Content"> Средний процент возвратов;</text:p>
        </text:list-item>
        <text:list-item>
          <text:p text:style-name="List_20_1_Content"> Средний процент отмен;</text:p>
        </text:list-item>
        <text:list-item>
          <text:p text:style-name="List_20_1_Content"> Средний процент отложенных чеков;</text:p>
        </text:list-item>
        <text:list-item>
          <text:p text:style-name="List_20_1_Content"> Средний процент оплаченных сертификатами чеков;</text:p>
        </text:list-item>
        <text:list-item>
          <text:p text:style-name="List_20_1_Content"> Средний процент чеков, закрытых с использованием дисконтной карты;</text:p>
        </text:list-item>
        <text:list-item>
          <text:p text:style-name="List_20_1_Content"> Средний процент суммы фиксированных скидок;</text:p>
        </text:list-item>
        <text:list-item>
          <text:p text:style-name="List_20_1_Content_Last"> Средний процент суммы ручных скидок.</text:p>
        </text:list-item>
      </text:list>
      <text:p text:style-name="Text_20_body">Отчет «<text:span text:style-name="Strong_20_Emphasis">Средние показатели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редние_показатели</dc:title>
  </office:meta>
</office:document-meta>
</file>