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редняя_сумма_чека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редняя_сумма_чека_склад_по_дням_основной_1"/><text:bookmark-start text:name="средняя_сумма_чека_склад_по_дням_основной"/>Средняя сумма чека (Склад, по дням (основной))<text:bookmark-end text:name="__RefHeading___средняя_сумма_чека_склад_по_дням_основной_1"/><text:bookmark-end text:name="средняя_сумма_чека_склад_по_дням_основной"/></text:h>
      <text:p text:style-name="Text_20_body">Выводит информацию о средней сумме чеков. Отчет позволяет проанализировать среднюю сумму покупки за указанный период в разрезе складов, касс,  кассиров, продавцов и периодов, а также оценить среднюю сумму чека, оплаченного как с использованием дисконтных карт, так и без.</text:p>
      <text:p text:style-name="Text_20_body">Помимо средней суммы чека в отчет выводятся такие показатели, как количество и общая сумма чеков, оформленных за указанный период.</text:p>
      <text:p text:style-name="Text_20_body">Отчет «<text:span text:style-name="Strong_20_Emphasis">Средняя сумма чека (Склад, по дням (основной))</text:span>» вызывается:<text:line-break/>
из раздела «Отчеты» → группа «Все отчеты» → «Отчеты по анализу чеков»;<text:line-break/>
из раздела «Отчеты» → группа «Все отчеты» → «Все розничные отчеты» → группа «Анализ чеков»;<text:line-break/>
из раздела «Розница» → группа «Отчеты» → «Все розничные отчеты» → группа «Анализ чеков».</text:p>
      <text:p text:style-name="Text_20_body">Отчет может быть выведен:</text:p>
      <text:list text:style-name="List_20_1" text:continue-numbering="false">
        <text:list-item>
          <text:p text:style-name="List_20_1_Content_First"> в виде таблицы (установлен флаг у реквизита «Отчет»);</text:p>
        </text:list-item>
        <text:list-item>
          <text:p text:style-name="List_20_1_Content"> в виде диаграммы (установлен флаг у реквизита «Диаграмма»);</text:p>
        </text:list-item>
        <text:list-item>
          <text:p text:style-name="List_20_1_Content_Last"> в виде таблицы и диаграммы (установлены оба флага).</text:p>
        </text:list-item>
      </text:list>
      <text:p text:style-name="Text_20_body">В меню кнопки «<text:span text:style-name="Strong_20_Emphasis"><text:span text:style-name="Emphasis">Варианты отчета</text:span></text:span>», помимо отчета «Средняя сумма чека (Склад, по дням (основной))», можно выбрать следующие варианты:</text:p>
      <text:list text:style-name="List_20_1" text:continue-numbering="false">
        <text:list-item>
          <text:p text:style-name="List_20_1_Content_First"> «Средняя сумма чека (Кассир, по дням)»;</text:p>
        </text:list-item>
        <text:list-item>
          <text:p text:style-name="List_20_1_Content"> «Средняя сумма чека (Склад, по дням недели)»;</text:p>
        </text:list-item>
        <text:list-item>
          <text:p text:style-name="List_20_1_Content_Last"> «Средняя сумма чека (Склад, по часам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редняя_сумма_чека</dc:title>
  </office:meta>
</office:document-meta>
</file>