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татистика_по_ккм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татистика_по_ккм_1"/><text:bookmark-start text:name="статистика_по_ккм"/>Статистика по ККМ<text:bookmark-end text:name="__RefHeading___статистика_по_ккм_1"/><text:bookmark-end text:name="статистика_по_ккм"/></text:h>
      <text:p text:style-name="Text_20_body">Отчет «<text:span text:style-name="Strong_20_Emphasis">Статистика по ККМ</text:span>» позволяет получить информацию по статистике работы ККМ за заданный период времени.</text:p>
      <text:p text:style-name="Text_20_body">Отчет вызывается из раздела «Отчеты» → группа «Отчеты» → «Статистика по ККМ», а также в форме «Отчеты раздела “Розница», которая вызывается позицией меню «Все розничные отчеты» раздела «Отчеты», либо в разделе «Розница».<text:line-break/>
В группе «Розничные продажи (продолжение)» содержатся ссылки на отчет «Статистика по ККМ» двух предопределённых видов:</text:p>
      <text:list text:style-name="List_20_1" text:continue-numbering="false">
        <text:list-item>
          <text:p text:style-name="List_20_1_Content_First"> в табличном виде (пункт «Статистика по ККМ»);</text:p>
        </text:list-item>
        <text:list-item>
          <text:p text:style-name="List_20_1_Content_Last"> в виде диаграммы (пункт «Статистика по ККМ (Диаграмма)»).</text:p>
        </text:list-item>
      </text:list>
      <text:p text:style-name="Text_20_body">Отчет может быть сформирован в разрезе по ККМ, кассирам, временным периодам и т.д.<text:line-break/>
Показатели отчета:</text:p>
      <text:list text:style-name="List_20_1" text:continue-numbering="false">
        <text:list-item>
          <text:p text:style-name="List_20_1_Content_First"> «<text:span text:style-name="Strong_20_Emphasis">Количество чеков</text:span>» — общее количество чеков возвратов и продаж;</text:p>
        </text:list-item>
        <text:list-item>
          <text:p text:style-name="List_20_1_Content"> «<text:span text:style-name="Strong_20_Emphasis">Средняя сумма чека</text:span>» — средняя сумма чеков возвратов и продаж. Сумма чеков возвратов всегда считается со знаком плюс;</text:p>
        </text:list-item>
        <text:list-item>
          <text:p text:style-name="List_20_1_Content"> «<text:span text:style-name="Strong_20_Emphasis">Среднее время чека</text:span>» — среднее время оформления чека возврата или продажи в секундах;</text:p>
        </text:list-item>
        <text:list-item>
          <text:p text:style-name="List_20_1_Content"> «<text:span text:style-name="Strong_20_Emphasis">Среднее время между чеками</text:span>» — среднее время между оформлениями чеков возвратов и продаж в секундах;</text:p>
        </text:list-item>
        <text:list-item>
          <text:p text:style-name="List_20_1_Content"> «<text:span text:style-name="Strong_20_Emphasis">Общее время работы (ч) </text:span>» — общее время, затраченное на оформление чеков возвратов и продаж в часах;</text:p>
        </text:list-item>
        <text:list-item>
          <text:p text:style-name="List_20_1_Content"> «<text:span text:style-name="Strong_20_Emphasis">Общее время работы (мин) </text:span>» — общее время, затраченное на оформление чеков возвратов и продаж в минутах;</text:p>
        </text:list-item>
        <text:list-item>
          <text:p text:style-name="List_20_1_Content"> «<text:span text:style-name="Strong_20_Emphasis">Общее время простоя (ч) </text:span>» — общее время между оформлениями чеков возвратов и продаж в часах;</text:p>
        </text:list-item>
        <text:list-item>
          <text:p text:style-name="List_20_1_Content"> «<text:span text:style-name="Strong_20_Emphasis">Общее время простоя (мин)</text:span>» - общее время между оформлениями чеков возвратов и продаж в минутах;</text:p>
        </text:list-item>
        <text:list-item>
          <text:p text:style-name="List_20_1_Content"> «<text:span text:style-name="Strong_20_Emphasis">Среднее время ввода позиции</text:span>» — среднее время, прошедшее между двумя позициями в чеке в секундах;</text:p>
        </text:list-item>
        <text:list-item>
          <text:p text:style-name="List_20_1_Content"> «<text:span text:style-name="Strong_20_Emphasis">Количество сосканированных позиций в минуту</text:span>» — среднее количество сканирований товаров кассиром в минуту;</text:p>
        </text:list-item>
        <text:list-item>
          <text:p text:style-name="List_20_1_Content"> «<text:span text:style-name="Strong_20_Emphasis">Среднее время расчета с покупателями при оплате за нал</text:span>» — среднее время, прошедшее между последней транзакцией продажи и транзакцией закрытия чека за наличные в секундах;</text:p>
        </text:list-item>
        <text:list-item>
          <text:p text:style-name="List_20_1_Content"> «<text:span text:style-name="Strong_20_Emphasis">Среднее время расчета с покупателями при оплате за безнал</text:span>» — среднее время, прошедшее между последней транзакцией продажи и транзакцией закрытия чека за безналичную или комбинированную оплату в секундах;</text:p>
        </text:list-item>
        <text:list-item>
          <text:p text:style-name="List_20_1_Content"> «<text:span text:style-name="Strong_20_Emphasis">Среднее количество позиций в чеке</text:span>» — среднее количество позиций в чеках возвратов и продаж;</text:p>
        </text:list-item>
        <text:list-item>
          <text:p text:style-name="List_20_1_Content"> «<text:span text:style-name="Strong_20_Emphasis">Количество чеков за нал</text:span>» — количество чеков, закрытых за наличные;</text:p>
        </text:list-item>
        <text:list-item>
          <text:p text:style-name="List_20_1_Content"> «<text:span text:style-name="Strong_20_Emphasis">Количество чеков за безнал</text:span>» — количество чеков, закрытых за безналичную или комбинированную оплату;</text:p>
        </text:list-item>
        <text:list-item>
          <text:p text:style-name="List_20_1_Content"> «<text:span text:style-name="Strong_20_Emphasis">Количество операция сторно</text:span>» — количество операций сторно в чеках возвратов и продаж;</text:p>
        </text:list-item>
        <text:list-item>
          <text:p text:style-name="List_20_1_Content"> «<text:span text:style-name="Strong_20_Emphasis">Количество операций возвратов</text:span>» — количество операций возвратов;</text:p>
        </text:list-item>
        <text:list-item>
          <text:p text:style-name="List_20_1_Content"> «<text:span text:style-name="Strong_20_Emphasis">Количество отмен чеков</text:span>» — количество отмененных чеков;</text:p>
        </text:list-item>
        <text:list-item>
          <text:p text:style-name="List_20_1_Content"> «<text:span text:style-name="Strong_20_Emphasis">Количество отложенных чеков</text:span>» — количество отложенных чеков;</text:p>
        </text:list-item>
        <text:list-item>
          <text:p text:style-name="List_20_1_Content"> «<text:span text:style-name="Strong_20_Emphasis">Сумма сторно</text:span>» — общая сумма отсторнированных позиций в чеках возвратов и продаж;</text:p>
        </text:list-item>
        <text:list-item>
          <text:p text:style-name="List_20_1_Content"> «<text:span text:style-name="Strong_20_Emphasis">Сумма возвратов</text:span>» — общая сумма возвращенных товаров;</text:p>
        </text:list-item>
        <text:list-item>
          <text:p text:style-name="List_20_1_Content"> «<text:span text:style-name="Strong_20_Emphasis">Сумма отмен чеков</text:span>» — общая сумма отмененных чеков;</text:p>
        </text:list-item>
        <text:list-item>
          <text:p text:style-name="List_20_1_Content"> «<text:span text:style-name="Strong_20_Emphasis">Сумма отложенных чеков</text:span>» — общая сумма отложенных чеков;</text:p>
        </text:list-item>
        <text:list-item>
          <text:p text:style-name="List_20_1_Content"> «<text:span text:style-name="Strong_20_Emphasis">Количество чеков со сдачей</text:span>» — общее количество чеков возвратов и продаж, закрытых со сдачей покупателю;</text:p>
        </text:list-item>
        <text:list-item>
          <text:p text:style-name="List_20_1_Content_Last"> «<text:span text:style-name="Strong_20_Emphasis">Количество чеков без сдачи</text:span>» — общее количество чеков возвратов и продаж, закрытых без сдачи покупател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татистика_по_ккм</dc:title>
  </office:meta>
</office:document-meta>
</file>