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статистика_по_ккм_диагр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статистика_по_ккм_диаграмма_1"/><text:bookmark-start text:name="статистика_по_ккм_диаграмма"/>Статистика по ККМ (Диаграмма)<text:bookmark-end text:name="__RefHeading___статистика_по_ккм_диаграмма_1"/><text:bookmark-end text:name="статистика_по_ккм_диаграмма"/></text:h>
      <text:p text:style-name="Text_20_body">Отчет «<text:span text:style-name="Strong_20_Emphasis">Статистика по ККМ (Диаграмма)</text:span>» позволяет получить информацию по статистике работы ККМ за заданный период времени в виде диаграммы. Отчет является вариантом табличного отчета «<text:a xlink:type="simple" xlink:href="https://wiki.ilexx.ru/doku.php?id=tp7:%D0%BE%D1%82%D1%87%D0%B5%D1%82%D1%8B:%D1%80%D0%BE%D0%B7%D0%BD%D0%B8%D1%86%D0%B0:%D1%81%D1%82%D0%B0%D1%82%D0%B8%D1%81%D1%82%D0%B8%D0%BA%D0%B0_%D0%BF%D0%BE_%D0%BA%D0%BA%D0%BC" text:style-name="Internet_20_link" text:visited-style-name="Visited_20_Internet_20_Link">Статистика по ККМ</text:a>».</text:p>
      <text:p text:style-name="Text_20_body">Отчет доступен в форме «Отчеты раздела “Розница», которая вызывается позицией меню «Все розничные отчеты» раздела «Отчеты», либо раздела «Розница».<text:line-break/>
Так же в отчете «<text:span text:style-name="Strong_20_Emphasis">Статистика по ККМ</text:span>» можно задать вариант отчета с диаграммой.</text:p>
      <text:p text:style-name="Text_20_body">В отчете следует определить тип, точки и серии диа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статистика_по_ккм_диагр</dc:title>
  </office:meta>
</office:document-meta>
</file>