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торно_и_отмена_чеков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торно_и_отмена_чеков_1"/><text:bookmark-start text:name="сторно_и_отмена_чеков"/>Сторно и отмена чеков<text:bookmark-end text:name="__RefHeading___сторно_и_отмена_чеков_1"/><text:bookmark-end text:name="сторно_и_отмена_чеков"/></text:h>
      <text:p text:style-name="Text_20_body">Отчет позволяет получить подробную информацию об отмененных чеках и отсторнированных позициях в чеках за заданный период времени.</text:p>
      <text:p text:style-name="Text_20_body">Отчет «<text:span text:style-name="Strong_20_Emphasis">Сторно и отмена чеков</text:span>» вызывается:<text:line-break/>
из раздела «Отчеты» → группа «Все отчеты» → «Все розничные отчеты» → группа «Розничные продажи»;<text:line-break/>
из раздела «Розница» → группа «Отчеты» → «Все розничные отчеты» → группа «Розничные продажи».</text:p>
      <text:p text:style-name="Text_20_body">В отчете указывается начало и конец периода, задаются условия отбора (ККМ, фирма, склад и номенклатура), по которым будет сформирован отчет.</text:p>
      <text:p text:style-name="Text_20_body">При нажатии кнопки «<text:span text:style-name="Strong_20_Emphasis"><text:span text:style-name="Emphasis">Сформировать</text:span></text:span>» будет выведена информация в соответствии с заданными условиями отбора об отмененных и отсторнированных позициях чеков и их сумм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торно_и_отмена_чеков</dc:title>
  </office:meta>
</office:document-meta>
</file>