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умма_на_дк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умма_на_дисконтных_картах_1"/><text:bookmark-start text:name="сумма_на_дисконтных_картах"/>Сумма на дисконтных картах<text:bookmark-end text:name="__RefHeading___сумма_на_дисконтных_картах_1"/><text:bookmark-end text:name="сумма_на_дисконтных_картах"/></text:h>
      <text:p text:style-name="Text_20_body">Отчет предназначен для вывода информации по суммам накопления и суммам бонусов, начисленных на дисконтную карту.</text:p>
      <text:p text:style-name="Text_20_body">Отчет «<text:span text:style-name="Strong_20_Emphasis">Сумма на дисконтных картах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Дисконтная Карта</text:span>» — номер дисконтной карты;</text:p>
        </text:list-item>
        <text:list-item>
          <text:p text:style-name="List_20_1_Content"> «<text:span text:style-name="Strong_20_Emphasis">Количество чеков</text:span>» — количество чеков, оплаченных по дисконтной карте;</text:p>
        </text:list-item>
        <text:list-item>
          <text:p text:style-name="List_20_1_Content"> «<text:span text:style-name="Strong_20_Emphasis">Сумма накопления</text:span>» — имеющаяся на дисконтной карте денежная сумма;</text:p>
        </text:list-item>
        <text:list-item>
          <text:p text:style-name="List_20_1_Content_Last"> «<text:span text:style-name="Strong_20_Emphasis">Сумма бонуса</text:span>» — сумма, начисленная на дисконтную карту в качестве бонус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умма_на_дк</dc:title>
  </office:meta>
</office:document-meta>
</file>