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уммы_по_видам_оплат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уммы_по_видам_оплат_склад_основной_1"/><text:bookmark-start text:name="суммы_по_видам_оплат_склад_основной"/>Суммы по видам оплат (Склад (основной))<text:bookmark-end text:name="__RefHeading___суммы_по_видам_оплат_склад_основной_1"/><text:bookmark-end text:name="суммы_по_видам_оплат_склад_основной"/></text:h>
      <text:p text:style-name="Text_20_body">В отчет выводятся суммы и количество произведенных покупателями оплат товаров в разрезе видов оплат, используемых на торговом объекте.<text:line-break/>
Также отчет позволяет разбить суммы и количества оплат на две группы: оплаты с использованием дисконтной карты и без таковой.</text:p>
      <text:p text:style-name="Text_20_body">Отчет «<text:span text:style-name="Strong_20_Emphasis">Суммы по видам оплат (Склад (основной))</text:span>» вызывается:<text:line-break/>
из раздела «Отчеты» → группа «Все отчеты» → «Отчеты по анализу чеков»;<text:line-break/>
из раздела «Отчеты» → группа «Все отчеты» → «Все розничные отчеты» → группа «Анализ чеков»;<text:line-break/>
из раздела «Розница» → группа «Отчеты» → «Все розничные отчеты» → группа «Анализ чеков».</text:p>
      <text:p text:style-name="Text_20_body">Отчет может быть выведен:</text:p>
      <text:list text:style-name="List_20_1" text:continue-numbering="false">
        <text:list-item>
          <text:p text:style-name="List_20_1_Content_First"> в виде таблицы (установлен флаг у реквизита «Отчет»);</text:p>
        </text:list-item>
        <text:list-item>
          <text:p text:style-name="List_20_1_Content"> в виде диаграммы (установлен флаг у реквизита «Диаграмма»);</text:p>
        </text:list-item>
        <text:list-item>
          <text:p text:style-name="List_20_1_Content_Last"> в виде таблицы и диаграммы (установлены оба флага).</text:p>
        </text:list-item>
      </text:list>
      <text:p text:style-name="Text_20_body">С помощью позиции меню кнопки «<text:span text:style-name="Strong_20_Emphasis"><text:span text:style-name="Emphasis">Варианты отчета</text:span></text:span>» «Суммы по видам оплат (Склад, По дням недели)» может быть сформирован отчет сумм по видам оплаты по дням, с указанием склада, где были использованы данные виды опла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уммы_по_видам_оплат</dc:title>
  </office:meta>
</office:document-meta>
</file>