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уммы_скидок_на_товары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уммы_скидок_надбавок_на_товары_склад_основной_1"/><text:bookmark-start text:name="суммы_скидок_надбавок_на_товары_склад_основной"/>Суммы скидок/надбавок на товары (Склад (основной))<text:bookmark-end text:name="__RefHeading___суммы_скидок_надбавок_на_товары_склад_основной_1"/><text:bookmark-end text:name="суммы_скидок_надбавок_на_товары_склад_основной"/></text:h>
      <text:p text:style-name="Text_20_body">В отчет выводится информация о предоставленных за указанный период скидках/надбавках в разрезе товаров.<text:line-break/>
Отчет позволяет узнать, какие скидки и какие варианты скидок/надбавок были применены (ручная, фиксированная, автоматическая, по дисконтной карте, по бонусной карте), по какой акции предоставлена скидка, какие дисконтные карты использовались, в какое время суток (день недели и т.д.) какие скидки предоставлялись.<text:line-break/>
Также в отчете имеется возможность получения данных о кассирах, которые чаще всего предоставляли скидки. Такая информация может послужить поводом, присмотреться к деятельности кассира: правомерно ли тот предоставляет скидки и не злоупотребляет ли данным механизмом.</text:p>
      <text:p text:style-name="Text_20_body">Отчет «<text:span text:style-name="Strong_20_Emphasis">Суммы скидок/надбавок на товары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<text:span text:style-name="Strong_20_Emphasis">Вариант скидки</text:span> — реквизит определяет вид скидки/надбавки по которой строится отчет. Если реквизит не задан, в отчете учитываются все виды скидок. Вариант скидки выбирается из списка:</text:p>
      <text:list text:style-name="List_20_1" text:continue-numbering="false">
        <text:list-item>
          <text:p text:style-name="List_20_1_Content_First"> «Автоматическая»;</text:p>
        </text:list-item>
        <text:list-item>
          <text:p text:style-name="List_20_1_Content"> «По бонусной карте»;</text:p>
        </text:list-item>
        <text:list-item>
          <text:p text:style-name="List_20_1_Content"> «По дисконтной карте»;</text:p>
        </text:list-item>
        <text:list-item>
          <text:p text:style-name="List_20_1_Content"> «Ручная»;</text:p>
        </text:list-item>
        <text:list-item>
          <text:p text:style-name="List_20_1_Content_Last"> «Фиксированная».</text:p>
        </text:list-item>
      </text:list>
      <text:p text:style-name="Text_20_body"><text:span text:style-name="Strong_20_Emphasis">Документ «Назначение акции»</text:span> — если в реквизите указывается документ, по которому назначается маркетинговая акция, то в отчете отражаются только скидки/надбавки на товары полученные по данной акции.</text:p>
      <text:p text:style-name="Text_20_body">В меню кнопки «<text:span text:style-name="Strong_20_Emphasis"><text:span text:style-name="Emphasis">Варианты отчета</text:span></text:span>», помимо отчета «Суммы скидок/надбавок на товары (Склад (основной))», можно выбрать следующие варианты:</text:p>
      <text:list text:style-name="List_20_1" text:continue-numbering="false">
        <text:list-item>
          <text:p text:style-name="List_20_1_Content_First"> «Суммы скидок/надбавок на товары (Кассир, по дням)»;</text:p>
        </text:list-item>
        <text:list-item>
          <text:p text:style-name="List_20_1_Content_Last"> «Суммы скидок/надбавок на товары (Склад (по часам))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уммы_скидок_на_товары</dc:title>
  </office:meta>
</office:document-meta>
</file>