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эффективность_акции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эффективность_акции_1"/><text:bookmark-start text:name="эффективность_акции"/>Эффективность акции<text:bookmark-end text:name="__RefHeading___эффективность_акции_1"/><text:bookmark-end text:name="эффективность_акции"/></text:h>
      <text:p text:style-name="Text_20_body">Отчет позволяет оценить эффективность проведенной в магазине маркетинговой акции.</text:p>
      <text:p text:style-name="Text_20_body">Отчет «<text:span text:style-name="Strong_20_Emphasis">Эффективность акции</text:span>» вызывается:<text:line-break/>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  <text:p text:style-name="Text_20_body">Отчет делится на две большие группы: показатели вне периода проведения акции, и показатели в период проведения акции. Анализ проводится по следующим показателям: количество продажи, сумма продажи и сумма скидок/надбавок. В период действия акции показатели также разбиваются на две подгруппы: показатели продаж по акции и показатели продаж не по акции, т.к. возможна ситуация, когда даже в период действия акции больше товаров покупалось не по акции.<text:line-break/>
<text:span text:style-name="Emphasis">Например, магазин проводит акцию: «В период с 10 по 17 октября при покупке двух пар носков третью пару можно купить со скидкой 50%», но по отчету выясняется, что люди все равно чаще покупают одну пару, т.е. акция оказалась неэффективной.</text:span></text:p>
      <text:p text:style-name="Text_20_body">В группе показателей продаж по акции скидки делятся на скидки, предоставленные по акции, и прочие скидки, что дает возможность сравнить для товаров, купленных по акции, суммы скидок, предоставленных по акции и прочих скидок.<text:line-break/>
По результатам анализа отчета можно понять, как изменились продажи товара в период действия акции, была ли акция эффективной, изменился ли спрос на товары в период проведения акции, и связано ли изменение спроса с проведением акции, или это просто совпадение.</text:p>
      <text:p text:style-name="Text_20_body">Основные параметры для формирования отчета:</text:p>
      <text:list text:style-name="List_20_1" text:continue-numbering="false">
        <text:list-item>
          <text:p text:style-name="List_20_1_Content_First"> «<text:span text:style-name="Strong_20_Emphasis">Документ «Назначение акции»</text:span>» — наименование документа, который определяет параметры маркетинговой акции.</text:p>
        </text:list-item>
        <text:list-item>
          <text:p text:style-name="List_20_1_Content"> «<text:span text:style-name="Strong_20_Emphasis">Нач. дата вне периода действия акции</text:span>» — начальная дата формирования отчета. Должна быть задана раньше, чем началась маркетинговая акция.</text:p>
        </text:list-item>
        <text:list-item>
          <text:p text:style-name="List_20_1_Content"> «<text:span text:style-name="Strong_20_Emphasis">Кон. дата вне периода действия акции</text:span>» — конечная дата формирования отчета. Должна быть задана позже, чем закончилась маркетинговая акция. <text:span text:style-name="Strong_20_Emphasis">В отчете будут анализироваться продажи за указанный период по сравнению с продажами за период проведения акции</text:span>.</text:p>
        </text:list-item>
        <text:list-item>
          <text:p text:style-name="List_20_1_Content"> «<text:span text:style-name="Strong_20_Emphasis">Нач. дата периода действия акции</text:span>» — дата начала маркетинговой акции.</text:p>
        </text:list-item>
        <text:list-item>
          <text:p text:style-name="List_20_1_Content_Last"> «<text:span text:style-name="Strong_20_Emphasis">Кон. дата периода действия акции</text:span>» — дата окончания действия маркетинговой акции.</text:p>
        </text:list-item>
      </text:list>
      <text:p text:style-name="Text_20_body">В отчете также существует возможность проведения анализа продаж одного или группы товаров на складе (или нескольких складах). Для этого необходимо установить флаг «<text:span text:style-name="Strong_20_Emphasis">Товар</text:span>» и указать товар или группу товаров, и, соответственно, установить флаг «<text:span text:style-name="Strong_20_Emphasis">Склад</text:span>» и указать склад/склады.</text:p>
      <text:p text:style-name="Text_20_body">В окне редактирования полей, вызываемом в строке «<text:span text:style-name="Strong_20_Emphasis">Выбранные поля</text:span>», указываются данные, которые необходимо выводить в отчете.</text:p>
      <text:p text:style-name="Text_20_body">Сравнение данных осуществляется по суммам продаж, количеству и суммам скидок до и после проведения акции:</text:p>
      <text:list text:style-name="List_20_1" text:continue-numbering="false">
        <text:list-item>
          <text:p text:style-name="List_20_1_Content_First"> «<text:span text:style-name="Strong_20_Emphasis">Количество продажи по акции</text:span>» — количество товара, проданного по акции;</text:p>
        </text:list-item>
        <text:list-item>
          <text:p text:style-name="List_20_1_Content"> «<text:span text:style-name="Strong_20_Emphasis">Количество не в период действия акции</text:span>» — количество товара, которое было продано в заданный период, когда акция не действовала;</text:p>
        </text:list-item>
        <text:list-item>
          <text:p text:style-name="List_20_1_Content"> «<text:span text:style-name="Strong_20_Emphasis">Количество продажи товаров не по акции в период действия акции</text:span>» — количество товара, который был продан во время акции, но условия акции к нему не применились;</text:p>
        </text:list-item>
        <text:list-item>
          <text:p text:style-name="List_20_1_Content"> «<text:span text:style-name="Strong_20_Emphasis">Сумма продажи по акции</text:span>» — сумма продаж товаров, проданных по акции;</text:p>
        </text:list-item>
        <text:list-item>
          <text:p text:style-name="List_20_1_Content"> «<text:span text:style-name="Strong_20_Emphasis">Сумма продажи не в период действия акции</text:span>» — сумма продаж товаров, которые были проданы в заданный период, когда акция не действовала;</text:p>
        </text:list-item>
        <text:list-item>
          <text:p text:style-name="List_20_1_Content"> «<text:span text:style-name="Strong_20_Emphasis">Сумма продажи товаров не по акции в период действия акции</text:span>» — сумма продажи товаров, проданных не по акции в период её проведения;</text:p>
        </text:list-item>
        <text:list-item>
          <text:p text:style-name="List_20_1_Content"> «<text:span text:style-name="Strong_20_Emphasis">Сумма скидок/надбавок по акции</text:span>» — сумма скидок/надбавок на товары, проданные по акции;</text:p>
        </text:list-item>
        <text:list-item>
          <text:p text:style-name="List_20_1_Content"> «<text:span text:style-name="Strong_20_Emphasis">Сумма скидок/надбавок не в период действия акции</text:span>» — сумма скидок/надбавок на товары, которые были проданы в заданный период, когда акция не действовала;</text:p>
        </text:list-item>
        <text:list-item>
          <text:p text:style-name="List_20_1_Content"> «<text:span text:style-name="Strong_20_Emphasis">Сумма скидок/надбавок на товары не по акции в период действия акции</text:span>» — сумма скидок/надбавок на товары, проданные в период действия акции, но к которым условия акции не применились;</text:p>
        </text:list-item>
        <text:list-item>
          <text:p text:style-name="List_20_1_Content_Last"> «<text:span text:style-name="Strong_20_Emphasis">Сумма других скидок/надбавок на товары по акции</text:span>» — сумма других скидок/надбавок на товары, проданные по акции.</text:p>
        </text:list-item>
      </text:list>
      <text:p text:style-name="Text_20_body">При нажатии кнопки «<text:span text:style-name="Strong_20_Emphasis"><text:span text:style-name="Emphasis">Сформировать</text:span></text:span>» будет проведен анализ данных и выведен отчет по продажам товаров до и после проведения акции, по результатам которого можно оценить эффективность её прове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эффективность_акции</dc:title>
  </office:meta>
</office:document-meta>
</file>