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эффективн_акции_диагр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</text:p>
      <text:h text:style-name="Heading_20_2" text:outline-level="2"><text:bookmark-start text:name="__RefHeading___диаграмма_эффективности_проведения_акции_1"/><text:bookmark-start text:name="диаграмма_эффективности_проведения_акции"/>Диаграмма эффективности проведения акции<text:bookmark-end text:name="__RefHeading___диаграмма_эффективности_проведения_акции_1"/><text:bookmark-end text:name="диаграмма_эффективности_проведения_акции"/></text:h>
      <text:p text:style-name="Text_20_body">Отчет «<text:span text:style-name="Strong_20_Emphasis">Диаграмма эффективности проведения акции</text:span>» является предустановленным вариантом отчета «<text:span text:style-name="Strong_20_Emphasis"><text:a xlink:type="simple" xlink:href="https://wiki.ilexx.ru/doku.php?id=tp7:%D0%BE%D1%82%D1%87%D0%B5%D1%82%D1%8B:%D1%80%D0%BE%D0%B7%D0%BD%D0%B8%D1%86%D0%B0:%D1%8D%D1%84%D1%84%D0%B5%D0%BA%D1%82%D0%B8%D0%B2%D0%BD_%D0%B0%D0%BA%D1%86%D0%B8%D0%B8" text:style-name="Internet_20_link" text:visited-style-name="Visited_20_Internet_20_Link">Эффективность проведения акции</text:a></text:span>».</text:p>
      <text:p text:style-name="Text_20_body">Отчет вызывается:<text:line-break/>
из раздела «Отчеты» → группа «Все отчеты» → «Все розничные отчеты»;<text:line-break/>
из раздела «Розница» → группа «Отчеты» → «Все розничные от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эффективн_акции_диагр</dc:title>
  </office:meta>
</office:document-meta>
</file>