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5c74e4b0f9bcd333a3769bf9965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еть_маг:сверка_внутр_накл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сверка_внутренних_накладных_1"/><text:bookmark-start text:name="отчет_сверка_внутренних_накладных"/>Отчет «Сверка внутренних накладных»<text:bookmark-end text:name="__RefHeading___отчет_сверка_внутренних_накладных_1"/><text:bookmark-end text:name="отчет_сверка_внутренних_накладных"/></text:h>
      <text:p text:style-name="Text_20_body">Отчет «<text:span text:style-name="Strong_20_Emphasis">Сверка внутренних накладных</text:span>» позволяет произвести сверку данных между приходными и расходными накладными внутренними, используемыми для перемещения товаров между магазинами. Если между данными документами имеются какие-либо расхождения, то они будут отображены в отчете.</text:p>
      <text:p text:style-name="Text_20_body">Отчет вызывается из группы «Отчеты» раздела «<text:span text:style-name="Strong_20_Emphasis">Сеть магазинов</text:span>».<text:line-break/>
<draw:frame draw:style-name="media" draw:name="Форма отчета «Сверка внутренних накладных» Legend" text:anchor-type="as-char" draw:z-index="0" svg:width="24.60625cm" style:rel-width="100%"><draw:text-box><text:p text:style-name="legendcenter"><draw:frame draw:style-name="media" draw:name="Форма отчета «Сверка внутренних накладных»" text:anchor-type="as-char" draw:z-index="0" svg:width="24.60625cm" style:rel-width="100%" svg:height="2.9633333333333cm" style:rel-height="scale"><draw:image xlink:href="Pictures/805c74e4b0f9bcd333a3769bf9965f44.png" xlink:type="simple" xlink:show="embed" xlink:actuate="onLoad"/></draw:frame>Форма отчета «Сверка внутренних накладных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еть_маг:сверка_внутр_накл</dc:title>
  </office:meta>
</office:document-meta>
</file>