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неликвидные_товар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неликвидные_товары_1"/><text:bookmark-start text:name="неликвидные_товары"/>Неликвидные товары<text:bookmark-end text:name="__RefHeading___неликвидные_товары_1"/><text:bookmark-end text:name="неликвидные_товары"/></text:h>
      <text:p text:style-name="Text_20_body">Отчет «<text:span text:style-name="Strong_20_Emphasis">Неликвидные товары</text:span>» предназначен для вывода информации по товарам, продажи которых за указанный период не превышают заданный объём.</text:p>
      <text:p text:style-name="Text_20_body">Отчет вызывается из раздела «Отчеты» → группа «Аналитические».</text:p>
      <text:p text:style-name="Text_20_body">В отчет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Тип продаж</text:span>» — значение реквизита выбирается из спика:</text:p>
          <text:list text:style-name="List_20_1">
            <text:list-item>
              <text:p text:style-name="List_20_1_Content"> «Все»;</text:p>
            </text:list-item>
            <text:list-item>
              <text:p text:style-name="List_20_1_Content"> «Оптовые»;</text:p>
            </text:list-item>
            <text:list-item>
              <text:p text:style-name="List_20_1_Content"> «Розничные».</text:p>
            </text:list-item>
          </text:list>
        </text:list-item>
        <text:list-item>
          <text:p text:style-name="List_20_1_Content_Last"> «<text:span text:style-name="Strong_20_Emphasis">Без учета возвратов</text:span>» — данный флаг определяет, будут ли учитываться возвраты товаров при принятии решения о ликвидности товара. <text:span text:style-name="Emphasis"><text:span text:style-name="Strong_20_Emphasis">Пример</text:span>. Продали 10 штук товара, 7 из которых вернули. Если флаг «Без учета возвратов» установлен, то система будет считать, что было продано 10 штук товара. Если флаг не установлен, то система будет считать, что было продано 3 штуки товара. Если в поле «Продажи» в качестве условия для принятия решения о ликвидности было установлено значение объема проданных товаров, например, «Больше 9», то в первом случае товар будет считаться ликвидным, а во втором — неликвидным.</text:span></text:p>
        </text:list-item>
      </text:list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остаток на начало периода.</text:p>
        </text:list-item>
        <text:list-item>
          <text:p text:style-name="List_20_1_Content"> «<text:span text:style-name="Strong_20_Emphasis">Поступление</text:span>» — количество и сумма неликвидного товара, поступившего за установленный период.</text:p>
        </text:list-item>
        <text:list-item>
          <text:p text:style-name="List_20_1_Content"> «<text:span text:style-name="Strong_20_Emphasis">Продажи</text:span>» — количество и сумма неликвидного товара, проданного за установленный период.</text:p>
        </text:list-item>
        <text:list-item>
          <text:p text:style-name="List_20_1_Content_Last"> «<text:span text:style-name="Strong_20_Emphasis">Конечный остаток</text:span>» — остаток на конец период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неликвидные_товары</dc:title>
  </office:meta>
</office:document-meta>
</file>