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отчет_по_актам_согласования_цен"/>&lt;- <text:a xlink:type="simple" xlink:href="https://wiki.ilexx.ru/doku.php?id=tp7:%D0%BE%D1%82%D1%87%D0%B5%D1%82%D1%8B" text:style-name="Internet_20_link" text:visited-style-name="Visited_20_Internet_20_Link">Отчеты</text:a>\\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отчет_по_актам_согласования_цен_1"/><text:bookmark-start text:name="отчет_по_актам_согласования_цен"/>Отчет по актам согласования цен<text:bookmark-end text:name="__RefHeading___отчет_по_актам_согласования_цен_1"/><text:bookmark-end text:name="отчет_по_актам_согласования_цен"/></text:h>
      <text:p text:style-name="Text_20_body">В отчете выводится информация о расхождениях в суммах переоценок. Расхождения возможны, если перед переоценкой не проводилось снятие отчета отдела. В этом случае переоценивались и уже проданные товары.<text:line-break/>
Отчет показывает занижение/завышение сумм переоценок, которые произошли из-за того, что акты о переоценке за указанный здесь период проводились без предварительного снятия отчета отдела.</text:p>
      <text:p text:style-name="Text_20_body">Отчет «Отчет по актам согласования цен» вызывается:<text:line-break/>
из раздела «Склад» → группа «Отчеты»;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;<text:line-break/>
из раздела «Отчеты» → группа «Все отчеты» → «Отчеты по складским операциям» → группа «Цены»;<text:line-break/>
из раздела «Склад» → группа «Отчеты» → «Отчеты по складским операциям» → группа «Цены».</text:p>
      <text:p text:style-name="Text_20_body"><text:span text:style-name="Strong_20_Emphasis">Тип данных</text:span> – если флаг у реквизита <text:span text:style-name="Strong_20_Emphasis">задан</text:span>, то в отчете показываются занижение/завышение сумм переоценок, которые произошли при <text:span text:style-name="Strong_20_Emphasis">продаже</text:span> товаров. Если флаг <text:span text:style-name="Strong_20_Emphasis">не задан</text:span> – при <text:span text:style-name="Strong_20_Emphasis">возврате</text:span>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отчет_по_актам_согласования_цен</dc:title>
  </office:meta>
</office:document-meta>
</file>