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клад:переоценки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переоценки_1"/><text:bookmark-start text:name="переоценки"/>Переоценки<text:bookmark-end text:name="__RefHeading___переоценки_1"/><text:bookmark-end text:name="переоценки"/></text:h>
      <text:p text:style-name="Text_20_body">В отчете выводится информация о выполненных переоценках товаров за указанный период.</text:p>
      <text:p text:style-name="Text_20_body">Отчет вызывается из раздела «Отчеты» → группа «Розница» → «Переоценки»,<text:line-break/>
 либо из раздела «Отчеты» → группа «Все отчеты» → «Отчеты по складским операциям» → группа «Цены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клад:переоценки</dc:title>
  </office:meta>
</office:document-meta>
</file>