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клад:стоимост_остатки_склада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тоимостные_остатки_склада_1"/><text:bookmark-start text:name="стоимостные_остатки_склада"/>Стоимостные остатки склада<text:bookmark-end text:name="__RefHeading___стоимостные_остатки_склада_1"/><text:bookmark-end text:name="стоимостные_остатки_склада"/></text:h>
      <text:p text:style-name="Text_20_body">В отчете выводится информация о стоимости остатков товаров по заданному типу цен.</text:p>
      <text:p text:style-name="Text_20_body">Отчет вызывается:<text:line-break/>
из раздела «Отчеты» → группа «Товарные запасы и движения»;<text:line-break/>
из раздела «Отчеты» → группа «Все отчеты» → «Отчеты по складским операциям».</text:p>
      <text:p text:style-name="Text_20_body">Реквизиты отчета:</text:p>
      <text:list text:style-name="List_20_1" text:continue-numbering="false">
        <text:list-item>
          <text:p text:style-name="List_20_1_Content_First"> «<text:span text:style-name="Strong_20_Emphasis">Отчет по</text:span>» — реквизит позволяет определить вид остатков отражаемых в отчете. Значение реквизита выбирается из списка:</text:p>
          <text:list text:style-name="List_20_1">
            <text:list-item>
              <text:p text:style-name="List_20_1_Content"> «Остаткам и превышениям»;</text:p>
            </text:list-item>
            <text:list-item>
              <text:p text:style-name="List_20_1_Content"> «Остаткам»;</text:p>
            </text:list-item>
            <text:list-item>
              <text:p text:style-name="List_20_1_Content"> «Превышениям».</text:p>
            </text:list-item>
          </text:list>
        </text:list-item>
        <text:list-item>
          <text:p text:style-name="List_20_1_Content"> «<text:span text:style-name="Strong_20_Emphasis">Валюта отчета</text:span>» — реквизит позволяет определить валюту, в которой будет отражена стоимость остатков.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0%D0%BB%D1%8E%D1%82%D1%8B" text:style-name="Internet_20_link" text:visited-style-name="Visited_20_Internet_20_Link">Валюты</text:a>»;</text:p>
        </text:list-item>
        <text:list-item>
          <text:p text:style-name="List_20_1_Content_Last"> «<text:span text:style-name="Strong_20_Emphasis">Тип цен</text:span>»— реквизит позволяет определить тип цены, который будет использован при расчете стоимости остатков. Значение реквизита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.</text:p>
        </text:list-item>
      </text:list>
      <text:p text:style-name="Text_20_body">Реквизиты «<text:span text:style-name="Strong_20_Emphasis">Валюта отчета</text:span>» и «<text:span text:style-name="Strong_20_Emphasis">Тип цен</text:span>» обязательны для заполн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клад:стоимост_остатки_склада</dc:title>
  </office:meta>
</office:document-meta>
</file>