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производство:заменители_и_приоритеты"/>&lt;- <text:a xlink:type="simple" xlink:href="https://wiki.ilexx.ru/doku.php?id=tp7:%D0%B4%D0%BE%D0%BA%D1%83%D0%BC%D0%B5%D0%BD%D1%82%D1%8B" text:style-name="Internet_20_link" text:visited-style-name="Visited_20_Internet_20_Link">Документы</text:a> / <text:a xlink:type="simple" xlink:href="https://wiki.ilexx.ru/doku.php?id=tp7:%D0%BF%D1%80%D0%BE%D0%B8%D0%B7%D0%B2%D0%BE%D0%B4%D1%81%D1%82%D0%B2%D0%BE" text:style-name="Internet_20_link" text:visited-style-name="Visited_20_Internet_20_Link">Производство</text:a></text:p>
      <text:h text:style-name="Heading_20_2" text:outline-level="2"><text:bookmark-start text:name="__RefHeading___заменители_списки_заменителей_и_приоритеты_использования_заменителей_1"/><text:bookmark-start text:name="заменители_списки_заменителей_и_приоритеты_использования_заменителей"/>Заменители, списки заменителей и приоритеты использования заменителей<text:bookmark-end text:name="__RefHeading___заменители_списки_заменителей_и_приоритеты_использования_заменителей_1"/><text:bookmark-end text:name="заменители_списки_заменителей_и_приоритеты_использования_заменителей"/></text:h>
      <text:p text:style-name="Text_20_body"><text:span text:style-name="Strong_20_Emphasis">Заменитель (аналог) ингредиента</text:span> — элемент справочника «Номенклатура» с типом номенклатуры «Товар», «Комплект/Блюдо» или «Тара», который разрешается использовать при производстве блюд при отсутствии основного ингредиента. 
Для номенклатуры может быть определено несколько товаров – заменителей. Тогда такое множество заменителей для товара представляет собой «<text:span text:style-name="Strong_20_Emphasis">список заменителей</text:span>» конкретной номенклатуры. Различают несколько списков заменителей:</text:p>
      <text:list text:style-name="List_20_1" text:continue-numbering="false">
        <text:list-item>
          <text:p text:style-name="List_20_1_Content_First"> «<text:span text:style-name="Strong_20_Emphasis">Список заменителей для ТО (торгового объекта)</text:span>» – список заменителей для товара определяется для конкретного ТО (магазина). Заменители товара могут быть одинаковыми у разных ТО. Необходимость возможности задания списков заменителей для конкретного магазина возникает потому, что в разных ТО может в значительной степени различаться ассортимент;</text:p>
        </text:list-item>
        <text:list-item>
          <text:p text:style-name="List_20_1_Content"> «<text:span text:style-name="Strong_20_Emphasis">Общий список заменителей</text:span>» – список заменителей для товара без привязки к определенному ТО. Используется в случае, если для, ТО не определен собственный список заменителей для конкретной номенклатурной позиции, т.е. используется для всех ТО в которых для этой номенклатуры не задан отдельный список заменителей. Применяется в тех случаях, когда не требуется уточнение списка заменителей в разрезе ТО. При этом можно в сети из нескольких магазинов задать общий список заменителей (т.е. без ограничения по ТО) и этот список будет действовать для всех ТО сети, кроме тех ТО для которых создан индивидуальный список заменителей для ТО;</text:p>
        </text:list-item>
        <text:list-item>
          <text:p text:style-name="List_20_1_Content_Last"> «<text:span text:style-name="Strong_20_Emphasis">Список заменителей для ТК (технологической карты)</text:span>» – в частном случае, если для конкретного блюда требуется изменить применяемые в общем порядке заменители, то в соответствующей технологической карте для отдельных ингредиентов можно определить «<text:span text:style-name="Strong_20_Emphasis">свой</text:span>» список заменителей.</text:p>
        </text:list-item>
      </text:list>
      <text:p text:style-name="Text_20_body"><text:span text:style-name="Strong_20_Emphasis">Приоритет использования списков заменителей</text:span>:<text:line-break/>
— Если в ТК для ингредиента определено применение заменителя на уровне ТК, то при приготовлении проверяется наличие списка заменителей для этой ТК. Если списка заменителей для ТК нет, то актуальный список заменителей. Актуальность определяется датой создания.<text:line-break/>
<text:span text:style-name="Emphasis">Т.е. если создан «<text:span text:style-name="Strong_20_Emphasis">Общий список заменителей</text:span>» («СП-Общ»), а несколько позже список заменителей («СП-1») для ТО1, то:</text:span><text:line-break/>
<text:span text:style-name="Emphasis">- для ТО1 действует список «СП-1»;</text:span><text:line-break/>
<text:span text:style-name="Emphasis">- для ТО2 и ТО3 и пр. действует список «СП-Общ».</text:span><text:line-break/>
<text:span text:style-name="Emphasis">Если в следующий момент времени создается новый «Общий список - (СП-Общ)», то он становится актуальным для всех ТО. В том числе и для ТО1. Т.к. он становится самым актуальным на текущий момент.</text:span></text:p>
      <text:p text:style-name="Text_20_body">Другими словами ищется последний по времени список заменителей этой номенклатуры. Если это список с ограничением по ТО и текущего ТО там нет то берется ближайший с указанием текущего ТО или ближайший общий, в зависимости от того что создано позже по времени. Если ни один из списков заменителей не найден, то считается, что заменители для данной номенклатуры не определены.</text:p>
      <text:p text:style-name="Text_20_body"><text:span text:style-name="Strong_20_Emphasis">Приоритет использования заменителей</text:span> (порядок применения) – последовательность в которой будут применяться заменители основного ингредиента в случае отсутствия необходимых его остатков.<text:line-break/>
Задается положением товара в списке заменителей. За основу принят порядок: «Сверху-Вниз». Т.е. первый (верхний) элемент списка используется первым, следующий за ним (расположенный на позицию ниже) – применяется вторым и т.д. до конца списка. Для изменения порядка использования элементов списка, нужно изменить их положение внутри списк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производство:заменители_и_приоритеты</dc:title>
  </office:meta>
</office:document-meta>
</file>