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производство:коэф_пересч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примеры_определения_коэффициента_пересчета_коэф._приведения_ингредиента_для_замены_1"/><text:bookmark-start text:name="примеры_определения_коэффициента_пересчета_коэф._приведения_ингредиента_для_замены"/>Примеры определения Коэффициента пересчета (коэф. приведения) ингредиента для замены<text:bookmark-end text:name="__RefHeading___примеры_определения_коэффициента_пересчета_коэф._приведения_ингредиента_для_замены_1"/><text:bookmark-end text:name="примеры_определения_коэффициента_пересчета_коэф._приведения_ингредиента_для_замены"/></text:h>
      <text:p text:style-name="Text_20_body"><text:span text:style-name="Strong_20_Emphasis">Коэффициент пересчета (коэф. приведения)</text:span> – коэффициент пересчета между базовыми единицами основного ингредиента и его заменителя, как правило представляет собой дробное число. Обязательно для заполнения. Задается для каждого заменителя индивидуально.<text:line-break/>
Для определения количества заменителя для замены основного ингредиента необходимо нужное количество основного ингредиента умножить на коэффициент приведения.</text:p>
      <text:p text:style-name="Text_20_body"><text:span text:style-name="Strong_20_Emphasis"><text:span text:style-name="Emphasis">Пример 1</text:span>.</text:span><text:line-break/>
<text:span text:style-name="Strong_20_Emphasis">Основной ингредиент - «Молоко сухое» в количестве 1 кг.</text:span><text:line-break/>
Для него пользователем определен заменитель – «Молоко в пакете» объемом 1 литр.<text:line-break/>
При этом из 1 кг «сухого» молока получается 2 литра обычного с аналогичными свойствами.<text:line-break/>
Тогда для заменителя «Молоко в пакете» коэффициент пересчета нужно установить равный 2. Т.е. если по технологической карте для изготовления блюда нужно использовать 2.5 кг «Молоко сухое», то в случае его отсутствия на остатках, при приготовлении надо будет взять <text:span text:style-name="Strong_20_Emphasis">2.5кг * 2 = 5л</text:span> «Молоко в пакете».</text:p>
      <text:p text:style-name="Text_20_body"><text:span text:style-name="Strong_20_Emphasis"><text:span text:style-name="Emphasis">Пример 2</text:span>.</text:span><text:line-break/>
<text:span text:style-name="Strong_20_Emphasis">Основной ингредиент – сахар и его заменитель «сахарин»</text:span>.<text:line-break/>
Сахарин в три раза слаще. Для сахарина надо поставить коэффициент приведения равный <text:span text:style-name="Strong_20_Emphasis">0.333</text:span>.</text:p>
      <text:p text:style-name="Text_20_body"><text:span text:style-name="Strong_20_Emphasis"><text:span text:style-name="Emphasis">Пример 3</text:span>.</text:span><text:line-break/>
<text:span text:style-name="Strong_20_Emphasis">Для картофеля фри основной ингредиент замороженных картофель очищенный.</text:span>
Заменитель «Картофель мытый», который предварительно перед обжаркой надо почистить. При этом из 1 кг неочищенного картофеля получается 0,8 кг очищенного.<text:line-break/>
Коэффициент приведения в этом случае следует задать <text:span text:style-name="Strong_20_Emphasis">1,25</text:span>, т.е. <text:span text:style-name="Strong_20_Emphasis">1/0,8=1,25</text:span><text:line-break/>
Для получения 2 кг очищенного картофеля потребуется 2,5 кг мытого картофеля, т.е. <text:span text:style-name="Strong_20_Emphasis">2*1,25=2,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производство:коэф_пересч</dc:title>
  </office:meta>
</office:document-meta>
</file>