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производство"/>&lt;- <text:a xlink:type="simple" xlink:href="https://wiki.ilexx.ru/doku.php?id=tp7:%D0%BC%D0%BE%D0%B4%D1%83%D0%BB%D0%B8" text:style-name="Internet_20_link" text:visited-style-name="Visited_20_Internet_20_Link">Модули конфигурации</text:a></text:p>
      <text:h text:style-name="Heading_20_2" text:outline-level="2"><text:bookmark-start text:name="__RefHeading___раздел_производство_1"/><text:bookmark-start text:name="раздел_производство"/>Раздел «Производство»<text:bookmark-end text:name="__RefHeading___раздел_производство_1"/><text:bookmark-end text:name="раздел_производство"/></text:h>
      <text:p text:style-name="Text_20_body">Модуль «<text:span text:style-name="Strong_20_Emphasis">Производство</text:span>» предназначен для организации управленческого учета как на предприятиях производящих не продовольственные товары, так и на предприятиях общественного питания — развлекательные центры, клубы, рестораны различного формата, кафе, бары, бильярдные, предприятия быстрого обслуживания (бистро), столовые, цеха по производству полуфабрикатов и других продуктов питания. Модуль позволяет вести учет производства блюд как на предприятиях, где производство продукции планируется заранее (столовые, цеха), так и на предприятиях, где планирования не происходит, а товарный учет строится исходя из окончательных продаж (производство блюд на заказ — рестораны, кафе, бары и т.д.).</text:p>
      <text:p text:style-name="Text_20_body">Модуль «<text:span text:style-name="Strong_20_Emphasis">Производство</text:span>» включается в конфигурацию установкой флага «<text:span text:style-name="Strong_20_Emphasis">Производство</text:span>» на закладке «<text:a xlink:type="simple" xlink:href="https://wiki.ilexx.ru/doku.php?id=tp7:%D0%B0%D0%B4%D0%BC%D0%B8%D0%BD%D0%B8%D1%81%D1%82%D1%80%D0%B8%D1%80%D0%BE%D0%B2%D0%B0%D0%BD%D0%B8%D0%B5:%D0%BD%D0%B0%D1%81%D1%82%D1%80_%D1%83%D1%87%D0%B5%D1%82%D0%B0:%D0%B4%D0%BE%D0%BF_%D1%84%D1%83%D0%BD%D0%BA%D1%86" text:style-name="Internet_20_link" text:visited-style-name="Visited_20_Internet_20_Link">Дополнительная функциональности</text:a>» формы «Настройки учета» раздела «Администрирование». При установленном флаге в меню конфигурации становятся доступны все документы раздела «<text:span text:style-name="Strong_20_Emphasis">Производство</text:span>», в карточку товара добавляется закладка «<text:a xlink:type="simple" xlink:href="https://wiki.ilexx.ru/doku.php?id=tp7:%D1%81%D0%BF%D1%80%D0%B0%D0%B2%D0%BE%D1%87%D0%BD%D0%B8%D0%BA%D0%B8:%D0%B3%D1%80%D1%83%D0%BF%D0%BF%D0%B0_%D0%BD%D0%BE%D0%BC%D0%B5%D0%BD%D0%BA%D0%BB%D0%B0%D1%82%D1%83%D1%80%D0%B0:%D0%BD%D0%BE%D0%BC%D0%B5%D0%BD%D0%BA%D0%BB%D0%B0%D1%82%D1%83%D1%80%D0%B0:%D1%81%D0%BE%D0%B7%D0%B4%D0%B0%D1%82%D1%8C_%D1%82%D0%BE%D0%B2%D0%B0%D1%80" text:style-name="Internet_20_link" text:visited-style-name="Visited_20_Internet_20_Link">Производство</text:a>» с набором вкладок.<text:line-break/>
Константы для документов раздела «<text:span text:style-name="Strong_20_Emphasis">Производство</text:span>» задаются на закладке «<text:span text:style-name="Strong_20_Emphasis"><text:a xlink:type="simple" xlink:href="https://wiki.ilexx.ru/doku.php?id=tp7:%D0%B0%D0%B4%D0%BC%D0%B8%D0%BD%D0%B8%D1%81%D1%82%D1%80%D0%B8%D1%80%D0%BE%D0%B2%D0%B0%D0%BD%D0%B8%D0%B5:%D0%BD%D0%B0%D1%81%D1%82%D1%80_%D1%83%D1%87%D0%B5%D1%82%D0%B0:%D0%BF%D1%80%D0%BE%D0%B8%D0%B7%D0%B2%D0%BE%D0%B4%D1%81%D1%82%D0%B2%D0%BE" text:style-name="Internet_20_link" text:visited-style-name="Visited_20_Internet_20_Link">Производство</text:a></text:span>» формы «Настройки учета» раздела «Администрирование».</text:p>
      <text:p text:style-name="Text_20_body">При описании документов учета производства продовольственных товаров в конфигурации «Штрих-М: Торговое предприятие 7» используются термины — «<text:span text:style-name="Strong_20_Emphasis">Ингредиенты</text:span>» → «<text:span text:style-name="Strong_20_Emphasis">Полуфабрикаты</text:span>» → «<text:span text:style-name="Strong_20_Emphasis">Блюдо</text:span>»:</text:p>
      <text:list text:style-name="Numbering_20_1" text:continue-numbering="false">
        <text:list-item>
          <text:p text:style-name="Numbering_20_1_Content_First"> «<text:span text:style-name="Strong_20_Emphasis">Ингредиент</text:span>» — элемент справочника «Номенклатура» с типом номенклатуры «<text:span text:style-name="Strong_20_Emphasis">Товар</text:span>», который может быть как отдельным блюдом, так и составной частью блюда и полуфабриката. В карточке товара <text:span text:style-name="Strong_20_Emphasis">ингредиента</text:span> должен быть заполнен реквизит «<text:span text:style-name="Strong_20_Emphasis">Вес базовой единицы</text:span>» (закладка «Производство» вкладка «Основные»);</text:p>
        </text:list-item>
        <text:list-item>
          <text:p text:style-name="Numbering_20_1_Content"> «<text:span text:style-name="Strong_20_Emphasis">Полуфабрикат</text:span>» — элемент справочника «Номенклатура» с типом номенклатуры «<text:span text:style-name="Strong_20_Emphasis">Комплект/Блюдо</text:span>». Полуфабрикаты могут производится заранее или во время производства блюда. Могут храниться на остатках как товар. Т.е. если полуфабрикаты произведены раньше основного блюда, то хранятся на остатках как обычный товар. В карточке товара <text:span text:style-name="Strong_20_Emphasis">полуфабриката</text:span> должен быть заполнен реквизит «<text:span text:style-name="Strong_20_Emphasis">Вес базовой единицы</text:span>»;</text:p>
        </text:list-item>
        <text:list-item>
          <text:p text:style-name="Numbering_20_1_Content"> «<text:span text:style-name="Strong_20_Emphasis">Блюдо</text:span>» — элемент справочника «Номенклатура» с типом номенклатуры «<text:span text:style-name="Strong_20_Emphasis">Комплект/Блюдо</text:span>». Для задания состава (рецептуры) блюда (полуфабриката) используется документ «<text:span text:style-name="Strong_20_Emphasis"><text:a xlink:type="simple" xlink:href="https://wiki.ilexx.ru/doku.php?id=tp7:%D0%B4%D0%BE%D0%BA%D1%83%D0%BC%D0%B5%D0%BD%D1%82%D1%8B:%D1%82%D0%B5%D1%85%D0%BD%D0%BE%D0%BB_%D0%BA%D0%B0%D1%80%D1%82%D0%B0" text:style-name="Internet_20_link" text:visited-style-name="Visited_20_Internet_20_Link">Технологическая карта</text:a></text:span>». Ингредиенты и полуфабрикаты, входящие в блюдо, списываются при производстве блюда документом «<text:span text:style-name="Strong_20_Emphasis"><text:a xlink:type="simple" xlink:href="https://wiki.ilexx.ru/doku.php?id=tp7:%D0%B4%D0%BE%D0%BA%D1%83%D0%BC%D0%B5%D0%BD%D1%82%D1%8B:%D0%BD%D0%B0%D1%80%D1%8F%D0%B4_%D0%BD%D0%B0_%D0%BF%D1%80%D0%BE%D0%B8%D0%B7%D0%B2" text:style-name="Internet_20_link" text:visited-style-name="Visited_20_Internet_20_Link">Наряды на производство</text:a></text:span>». Склад для списания ингредиентом определяется цехом производства блюда и полуфабрикатов, входящих в блюдо;</text:p>
        </text:list-item>
        <text:list-item>
          <text:p text:style-name="Numbering_20_1_Content"> «<text:span text:style-name="Strong_20_Emphasis">Заменитель (аналог) ингредиента</text:span> — элемент справочника «Номенклатура» с типом номенклатуры «Товар», «Комплект/Блюдо» или «Тара», который разрешается использовать при производстве блюд при отсутствии основного ингредиента. Заменители могут быть заданы для номенклатуры на уровне предприятия и торгового объекта. В действующей «Технологической карте» заменители у номенклатуры могут быть изменены, либо запрещены при приготовлении конкретного блюда. Заменители в «Технологических картах» имеют высший приоритет. (Подробнее см. «<text:span text:style-name="Strong_20_Emphasis"><text:a xlink:type="simple" xlink:href="https://wiki.ilexx.ru/doku.php?id=tp7:%D0%BF%D1%80%D0%BE%D0%B8%D0%B7%D0%B2%D0%BE%D0%B4%D1%81%D1%82%D0%B2%D0%BE:%D0%B7%D0%B0%D0%BC%D0%B5%D0%BD%D0%B8%D1%82%D0%B5%D0%BB%D0%B8_%D0%B8_%D0%BF%D1%80%D0%B8%D0%BE%D1%80%D0%B8%D1%82%D0%B5%D1%82%D1%8B" text:style-name="Internet_20_link" text:visited-style-name="Visited_20_Internet_20_Link">Заменители, списки заменителей и приоритеты использования заменителей</text:a></text:span>»).</text:p>
        </text:list-item>
        <text:list-item>
          <text:p text:style-name="Numbering_20_1_Content_Last"> «<text:span text:style-name="Strong_20_Emphasis">Коэффициент пересчета (коэф. приведения)</text:span>» – коэффициент пересчета между базовыми единицами основного ингредиента и его заменителя, как правило представляет собой дробное число. Коэффициент позволяет учесть ситуацию, когда для полноценной замены исходного ингредиента надо взять больше или меньше заменителя. Для определения количества заменителя для замены основного ингредиента необходимо нужное количество основного ингредиента умножить на коэффициент приведения. (Подробнее см. «<text:span text:style-name="Strong_20_Emphasis"><text:a xlink:type="simple" xlink:href="https://wiki.ilexx.ru/doku.php?id=tp7:%D0%BF%D1%80%D0%BE%D0%B8%D0%B7%D0%B2%D0%BE%D0%B4%D1%81%D1%82%D0%B2%D0%BE:%D0%BA%D0%BE%D1%8D%D1%84_%D0%BF%D0%B5%D1%80%D0%B5%D1%81%D1%87" text:style-name="Internet_20_link" text:visited-style-name="Visited_20_Internet_20_Link">Примеры определения Коэффициента пересчета (коэф. приведения) ингредиента для замены</text:a></text:span>»).</text:p>
        </text:list-item>
      </text:list>
      <text:p text:style-name="Text_20_body">В документах конфигурации, которые могут использоваться для учета производства не продовольственных товаров используются термины «<text:span text:style-name="Strong_20_Emphasis">Комплект</text:span>» и «<text:span text:style-name="Strong_20_Emphasis">Компоненты</text:span>».</text:p>
      <text:p text:style-name="Text_20_body">Группа «<text:span text:style-name="Strong_20_Emphasis">Документы</text:span>» содержит следующие документы:</text:p>
      <text:list text:style-name="List_20_1" text:continue-numbering="false">
        <text:list-item>
          <text:p text:style-name="List_20_1_Content_First"> «<text:a xlink:type="simple" xlink:href="https://wiki.ilexx.ru/doku.php?id=tp7:%D0%B4%D0%BE%D0%BA%D1%83%D0%BC%D0%B5%D0%BD%D1%82%D1%8B:%D0%BA%D0%B0%D0%BB%D1%8C%D0%BA%D1%83%D0%BB%D1%8F%D1%86%D0%B8%D1%8F" text:style-name="Internet_20_link" text:visited-style-name="Visited_20_Internet_20_Link">Калькуляция</text:a>»;</text:p>
        </text:list-item>
        <text:list-item>
          <text:p text:style-name="List_20_1_Content"> «<text:a xlink:type="simple" xlink:href="https://wiki.ilexx.ru/doku.php?id=tp7:%D0%B4%D0%BE%D0%BA%D1%83%D0%BC%D0%B5%D0%BD%D1%82%D1%8B:%D0%BD%D0%B0%D1%80%D1%8F%D0%B4_%D0%BD%D0%B0_%D0%B8%D0%B7%D0%B3%D0%BE%D1%82%D0%BE%D0%B2%D0%BB%D0%B5%D0%BD%D0%B8%D0%B5" text:style-name="Internet_20_link" text:visited-style-name="Visited_20_Internet_20_Link">Наряды на изготовление</text:a>»;</text:p>
        </text:list-item>
        <text:list-item>
          <text:p text:style-name="List_20_1_Content"> «<text:a xlink:type="simple" xlink:href="https://wiki.ilexx.ru/doku.php?id=tp7:%D0%B4%D0%BE%D0%BA%D1%83%D0%BC%D0%B5%D0%BD%D1%82%D1%8B:%D0%BD%D0%B0%D1%80%D1%8F%D0%B4_%D0%BD%D0%B0_%D0%BF%D0%B5%D1%80%D0%B5%D1%80%D0%B0%D0%B1%D0%BE%D1%82%D0%BA%D1%83" text:style-name="Internet_20_link" text:visited-style-name="Visited_20_Internet_20_Link">Наряды на переработку</text:a>»;</text:p>
        </text:list-item>
        <text:list-item>
          <text:p text:style-name="List_20_1_Content"> «<text:a xlink:type="simple" xlink:href="https://wiki.ilexx.ru/doku.php?id=tp7:%D0%B4%D0%BE%D0%BA%D1%83%D0%BC%D0%B5%D0%BD%D1%82%D1%8B:%D0%BF%D1%80%D0%BE%D0%BF%D0%BE%D1%80%D1%86%D0%B8%D0%B8_%D1%80%D0%B0%D0%B7%D0%B4%D0%B5%D0%BB%D0%BA%D0%B8" text:style-name="Internet_20_link" text:visited-style-name="Visited_20_Internet_20_Link">Пропорции разделки</text:a>»;</text:p>
        </text:list-item>
        <text:list-item>
          <text:p text:style-name="List_20_1_Content"> «<text:a xlink:type="simple" xlink:href="https://wiki.ilexx.ru/doku.php?id=tp7:%D0%B4%D0%BE%D0%BA%D1%83%D0%BC%D0%B5%D0%BD%D1%82%D1%8B:%D0%B7%D0%B0%D0%BC%D0%B5%D0%BD_%D0%B8%D0%BD%D0%B3%D1%80%D0%B5%D0%B4%D0%B8%D0%B5%D0%BD" text:style-name="Internet_20_link" text:visited-style-name="Visited_20_Internet_20_Link">Заменители ингредиента</text:a>»</text:p>
        </text:list-item>
        <text:list-item>
          <text:p text:style-name="List_20_1_Content"> «<text:a xlink:type="simple" xlink:href="https://wiki.ilexx.ru/doku.php?id=tp7:%D0%B4%D0%BE%D0%BA%D1%83%D0%BC%D0%B5%D0%BD%D1%82%D1%8B:%D0%BD%D0%B0%D1%80%D1%8F%D0%B4_%D0%BD%D0%B0_%D0%BF%D1%80%D0%BE%D0%B8%D0%B7%D0%B2" text:style-name="Internet_20_link" text:visited-style-name="Visited_20_Internet_20_Link">Наряды на производство</text:a>»;</text:p>
        </text:list-item>
        <text:list-item>
          <text:p text:style-name="List_20_1_Content"> «<text:a xlink:type="simple" xlink:href="https://wiki.ilexx.ru/doku.php?id=tp7:%D0%B4%D0%BE%D0%BA%D1%83%D0%BC%D0%B5%D0%BD%D1%82%D1%8B:%D0%BF%D0%B5%D1%80%D0%B5%D0%B2_%D0%B2_%D0%BF%D1%80%D0%BE%D0%B8%D0%B7%D0%B2" text:style-name="Internet_20_link" text:visited-style-name="Visited_20_Internet_20_Link">Перевод в производство</text:a>»;</text:p>
        </text:list-item>
        <text:list-item>
          <text:p text:style-name="List_20_1_Content_Last"> «<text:a xlink:type="simple" xlink:href="https://wiki.ilexx.ru/doku.php?id=tp7:%D0%B4%D0%BE%D0%BA%D1%83%D0%BC%D0%B5%D0%BD%D1%82%D1%8B:%D1%82%D0%B5%D1%85%D0%BD%D0%BE%D0%BB_%D0%BA%D0%B0%D1%80%D1%82%D0%B0" text:style-name="Internet_20_link" text:visited-style-name="Visited_20_Internet_20_Link">Технологическая карта</text:a>».</text:p>
        </text:list-item>
      </text:list>
      <text:p text:style-name="Text_20_body">Группа «<text:span text:style-name="Strong_20_Emphasis">Справочники</text:span>» содержит справочник «<text:a xlink:type="simple" xlink:href="https://wiki.ilexx.ru/doku.php?id=tp7:%D1%81%D0%BF%D1%80%D0%B0%D0%B2%D0%BE%D1%87%D0%BD%D0%B8%D0%BA%D0%B8:%D0%B3%D1%80%D1%83%D0%BF%D0%BF%D0%B0_%D0%BF%D1%80%D0%BE%D0%B8%D0%B7%D0%B2:%D1%86%D0%B5%D1%85%D0%B0" text:style-name="Internet_20_link" text:visited-style-name="Visited_20_Internet_20_Link">Цеха производства</text:a>». В цехе производства для приготовления блюда и полуфабриката используется ингредиенты, хранящиеся на конкретном складе торгового объекта. Привязка цеха производства к складу хранения и списания ингредиентов задается в карточке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ого объекта</text:a>» на закладке «<text:span text:style-name="Strong_20_Emphasis">Склады хранения ингредиентов по цехам</text:span>».</text:p>
      <text:p text:style-name="Text_20_body">Группа «<text:span text:style-name="Strong_20_Emphasis">Отчеты</text:span>» содержит следующие отчеты:</text:p>
      <text:list text:style-name="List_20_1" text:continue-numbering="false">
        <text:list-item>
          <text:p text:style-name="List_20_1_Content_First"> «<text:a xlink:type="simple" xlink:href="https://wiki.ilexx.ru/doku.php?id=tp7:%D0%BE%D1%82%D1%87%D0%B5%D1%82%D1%8B:%D0%BF%D1%80%D0%BE%D0%B8%D0%B7%D0%B2%D0%BE%D0%B4%D1%81%D1%82%D0%B2%D0%BE:%D0%B2%D1%85%D0%BE%D0%B6%D0%B4_%D0%B8%D0%BD%D0%B3%D1%80%D0%B5%D0%B4" text:style-name="Internet_20_link" text:visited-style-name="Visited_20_Internet_20_Link">Вхождение ингредиентов</text:a>» — отчет предназначен для вывода информации по блюдам, при приготовлении которых используются задаваемые пользователем ингредиенты;</text:p>
        </text:list-item>
        <text:list-item>
          <text:p text:style-name="List_20_1_Content"> «<text:a xlink:type="simple" xlink:href="https://wiki.ilexx.ru/doku.php?id=tp7:%D0%BE%D1%82%D1%87%D0%B5%D1%82%D1%8B:%D0%BF%D1%80%D0%BE%D0%B8%D0%B7%D0%B2%D0%BE%D0%B4%D1%81%D1%82%D0%B2%D0%BE:%D0%B2%D1%8B%D0%BF%D1%83%D1%81%D0%BA_%D0%BF%D1%80%D0%BE%D0%B4" text:style-name="Internet_20_link" text:visited-style-name="Visited_20_Internet_20_Link">Выпуск продукции</text:a>»;</text:p>
        </text:list-item>
        <text:list-item>
          <text:p text:style-name="List_20_1_Content"> «<text:a xlink:type="simple" xlink:href="https://wiki.ilexx.ru/doku.php?id=tp7:%D0%BE%D1%82%D1%87%D0%B5%D1%82%D1%8B:%D0%BF%D1%80%D0%BE%D0%B8%D0%B7%D0%B2%D0%BE%D0%B4%D1%81%D1%82%D0%B2%D0%BE:%D0%B7%D0%B0%D0%BC%D0%B5%D0%BD%D0%B8%D1%82%D0%B5%D0%BB%D0%B8_%D0%BF%D0%BE_%D0%BE%D0%B1%D1%89_%D1%81%D0%BF%D0%B8%D1%81%D0%BA%D1%83" text:style-name="Internet_20_link" text:visited-style-name="Visited_20_Internet_20_Link">Заменители по общему списку (Отчет по заменителям (на дату))</text:a>» — в отчете показываются списки заменителей, оформленные документом «<text:a xlink:type="simple" xlink:href="https://wiki.ilexx.ru/doku.php?id=tp7:%D0%B4%D0%BE%D0%BA%D1%83%D0%BC%D0%B5%D0%BD%D1%82%D1%8B:%D0%B7%D0%B0%D0%BC%D0%B5%D0%BD_%D0%B8%D0%BD%D0%B3%D1%80%D0%B5%D0%B4%D0%B8%D0%B5%D0%BD" text:style-name="Internet_20_link" text:visited-style-name="Visited_20_Internet_20_Link">Заменители ингредиента</text:a>» и действующими на определенную дату;</text:p>
        </text:list-item>
        <text:list-item>
          <text:p text:style-name="List_20_1_Content"> «<text:a xlink:type="simple" xlink:href="https://wiki.ilexx.ru/doku.php?id=tp7:%D0%BE%D1%82%D1%87%D0%B5%D1%82%D1%8B:%D0%BF%D1%80%D0%BE%D0%B8%D0%B7%D0%B2%D0%BE%D0%B4%D1%81%D1%82%D0%B2%D0%BE:%D0%B7%D0%B0%D0%BC%D0%B5%D0%BD%D0%B8%D1%82%D0%B5%D0%BB%D0%B8_%D0%BF%D0%BE_%D1%82%D0%BA" text:style-name="Internet_20_link" text:visited-style-name="Visited_20_Internet_20_Link">Заменители по технологической карте</text:a>» — в отчете выводятся списки заменителей сформированные в технологических картах;</text:p>
        </text:list-item>
        <text:list-item>
          <text:p text:style-name="List_20_1_Content"> «<text:a xlink:type="simple" xlink:href="https://wiki.ilexx.ru/doku.php?id=tp7:%D0%BE%D1%82%D1%87%D0%B5%D1%82%D1%8B:%D0%BF%D1%80%D0%BE%D0%B8%D0%B7%D0%B2%D0%BE%D0%B4%D1%81%D1%82%D0%B2%D0%BE:%D0%B7%D0%B0%D0%BC%D0%B5%D0%BD%D1%8B_%D0%B7%D0%B0_%D0%BF%D0%B5%D1%80%D0%B8%D0%BE%D0%B4" text:style-name="Internet_20_link" text:visited-style-name="Visited_20_Internet_20_Link">Замены за период</text:a>» — в отчете показывается фактическое количество товара, которое использовалось для замены основного ингредиента;</text:p>
        </text:list-item>
        <text:list-item>
          <text:p text:style-name="List_20_1_Content"> «<text:a xlink:type="simple" xlink:href="https://wiki.ilexx.ru/doku.php?id=tp7:%D0%BE%D1%82%D1%87%D0%B5%D1%82%D1%8B:%D0%BF%D1%80%D0%BE%D0%B8%D0%B7%D0%B2%D0%BE%D0%B4%D1%81%D1%82%D0%B2%D0%BE:%D0%BD%D0%B5_%D0%BE%D1%82%D1%80_%D1%80%D0%B0%D1%81%D1%85%D0%BE%D0%B4_%D1%81%D0%BF%D0%B5%D1%86%D0%B8%D0%B9" text:style-name="Internet_20_link" text:visited-style-name="Visited_20_Internet_20_Link">Не отраженный расход специй</text:a>»;</text:p>
        </text:list-item>
        <text:list-item>
          <text:p text:style-name="List_20_1_Content"> «<text:a xlink:type="simple" xlink:href="https://wiki.ilexx.ru/doku.php?id=tp7:%D0%BE%D1%82%D1%87%D0%B5%D1%82%D1%8B:%D0%BF%D1%80%D0%BE%D0%B8%D0%B7%D0%B2%D0%BE%D0%B4%D1%81%D1%82%D0%B2%D0%BE:%D0%BF%D0%BB%D0%B0%D0%BD%D0%BE%D0%B2_%D1%81%D0%B5%D0%B1%D0%B5%D1%81%D1%82_%D0%B1%D0%BB%D1%8E%D0%B4" text:style-name="Internet_20_link" text:visited-style-name="Visited_20_Internet_20_Link">Плановая себестоимость блюд</text:a>»;</text:p>
        </text:list-item>
        <text:list-item>
          <text:p text:style-name="List_20_1_Content_Last"> «<text:a xlink:type="simple" xlink:href="https://wiki.ilexx.ru/doku.php?id=tp7:%D0%BE%D1%82%D1%87%D0%B5%D1%82%D1%8B:%D0%BF%D1%80%D0%BE%D0%B8%D0%B7%D0%B2%D0%BE%D0%B4%D1%81%D1%82%D0%B2%D0%BE:%D0%BF%D1%80%D0%BE%D0%B4%D0%B0%D0%B6%D0%B8_%D1%81%D0%BE%D1%82%D1%80%D1%83%D0%B4%D0%BD%D0%B8%D0%BA%D0%B0%D0%BC" text:style-name="Internet_20_link" text:visited-style-name="Visited_20_Internet_20_Link">Продажи сотрудникам</text:a>» — отчет позволяет получить информацию о продажах товаров, собственным сотрудникам организаци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производство</dc:title>
  </office:meta>
</office:document-meta>
</file>