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прослеживаемость:подготовка"/>&lt;- <text:a xlink:type="simple" xlink:href="https://wiki.ilexx.ru/doku.php?id=tp7:%D0%BF%D1%80%D0%BE%D1%81%D0%BB%D0%B5%D0%B6%D0%B8%D0%B2%D0%B0%D0%B5%D0%BC%D0%BE%D1%81%D1%82%D1%8C" text:style-name="Internet_20_link" text:visited-style-name="Visited_20_Internet_20_Link">Прослеживаемость</text:a></text:p>
      <text:h text:style-name="Heading_20_3" text:outline-level="3"><text:bookmark-start text:name="__RefHeading___подготовка_к_учету_прослеживаемости_товаров_1"/><text:bookmark-start text:name="подготовка_к_учету_прослеживаемости_товаров"/>Подготовка к учету прослеживаемости товаров<text:bookmark-end text:name="__RefHeading___подготовка_к_учету_прослеживаемости_товаров_1"/><text:bookmark-end text:name="подготовка_к_учету_прослеживаемости_товаров"/></text:h>
      <text:list text:style-name="Numbering_20_1" text:continue-numbering="false">
        <text:list-item>
          <text:p text:style-name="Numbering_20_1_Content_First"> <text:span text:style-name="Strong_20_Emphasis">Подключение к ЭДО</text:span>. Применение ЭДО становится обязательным для работы с прослеживаемыми товарами. Электронный документооборот может быть реализован либо через <text:a xlink:type="simple" xlink:href="https://wiki.ilexx.ru/doku.php?id=tp7:%D0%BC%D0%B0%D1%80%D0%BA%D0%B8%D1%80%D0%BE%D0%B2%D0%BA%D0%B0:%D0%BE%D1%82%D0%BA%D1%80%D1%8B%D1%82%D1%8C_%D0%BE%D0%B1%D1%80%D0%B0%D0%B1_%D1%81%D0%B1%D0%B8%D1%81" text:style-name="Internet_20_link" text:visited-style-name="Visited_20_Internet_20_Link"> обработку «СБИС»</text:a> компании «Тензор», либо через <text:a xlink:type="simple" xlink:href="https://wiki.ilexx.ru/doku.php?id=tp7:%D0%BC%D0%B0%D1%80%D0%BA%D0%B8%D1%80%D0%BE%D0%B2%D0%BA%D0%B0:%D0%BE%D1%82%D0%BA%D1%80%D1%8B%D1%82%D1%8C_%D0%BE%D0%B1%D1%80%D0%B0%D0%B1_%D1%82%D0%B0%D0%BA%D1%81%D0%BA%D0%BE%D0%BC" text:style-name="Internet_20_link" text:visited-style-name="Visited_20_Internet_20_Link">обработку «Такском»</text:a> компании «Такском», либо через встроенного <text:a xlink:type="simple" xlink:href="https://wiki.ilexx.ru/doku.php?id=tp7:%D0%BA%D0%BB%D0%B8%D0%B5%D0%BD%D1%82_%D1%8D%D0%B4%D0%BE" text:style-name="Internet_20_link" text:visited-style-name="Visited_20_Internet_20_Link">клиента «ЭДО: Торговое предприятие 7»</text:a>.</text:p>
        </text:list-item>
        <text:list-item>
          <text:p text:style-name="Numbering_20_1_Content"> <text:span text:style-name="Strong_20_Emphasis">Инвентаризация остатков и получение РНПТ</text:span>. Если на складе предприятия до 1 июля 2021 г. есть товары, подлежащие прослеживаемости, то  следует посчитать их количество, сверить остатки и отправить в налоговую уведомление об остатках для получения РНПТ. Сделать это нужно до реализации товаров. При продаже уже необходимо будет указать полученные РНПТ. В справочнике «<text:span text:style-name="Strong_20_Emphasis">Номенклатура</text:span>» для каждой позиции следует задать признак прослеживаемости и заполнить закладку «Прослеживаемость».</text:p>
        </text:list-item>
        <text:list-item>
          <text:p text:style-name="Numbering_20_1_Content_Last"> <text:span text:style-name="Strong_20_Emphasis">Подключение к системе электронной отчетности</text:span>. Отчитываться перед налоговой инспекцией необходимо тоже в электронном виде. Для отчетности ежеквартально по прослеживаемым товарам рекомендуем использовать «1С:Бухгалтерия предприятия, редакция 3.0», либо «1С:Бухгалтерия предприятия КОРП, редакция 3.0». Обмен данными с этими программами описан в разделе «<text:a xlink:type="simple" xlink:href="https://wiki.ilexx.ru/doku.php?id=tp7:%D1%81%D0%B5%D1%80%D0%B2%D0%B8%D1%81" text:style-name="Internet_20_link" text:visited-style-name="Visited_20_Internet_20_Link">Сервис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прослеживаемость:подготовка</dc:title>
  </office:meta>
</office:document-meta>
</file>