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3940a5eabbed53424522e692f2f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прослеживаемость"/><text:bookmark-start text:name="__RefHeading___прослеживаемость_товаров_1"/><text:bookmark-start text:name="прослеживаемость_товаров"/>Прослеживаемость товаров<text:bookmark-end text:name="__RefHeading___прослеживаемость_товаров_1"/><text:bookmark-end text:name="прослеживаемость_товаров"/></text:h>
      <text:p text:style-name="Text_20_body"><text:span text:style-name="Strong_20_Emphasis">Прослеживаемость товаров</text:span> — это национальная система учета и хранения сведений о ввозимых товарах из других государств, при которой контроль остатков по каждой партии импортного товара ведется в налоговой инспекции. Действует в РФ с 1 июля 2021 года. Прослеживаются перемещения импортных товаров согласно утвержденному правительством перечню. При ввозе в Россию каждой партии прослеживаемых товаров присваивается <text:span text:style-name="Strong_20_Emphasis">регистрационный номер партии товара</text:span> (<text:span text:style-name="Strong_20_Emphasis">РНПТ</text:span>). С помощью этого номера ФНС контролирует движение импортных товаров. С помощью электронного документооборота (ЭДО) операции с товарами согласно <text:span text:style-name="Strong_20_Emphasis">РНПТ</text:span> поступают в систему прослеживаемости. Регистрационный номер отражается в первичных документах: счетах-фактуры, документах отгрузки, а также в отчете об операциях и декларации по НДС.<text:line-break/>
Компании при совершении покупки/продажи прослеживаемых товаров предоставляют друг другу электронные документы с указанием РНПТ. Компании, которые являются плательщиками НДС, предоставляют счета-фактуры. Компании, которые не являются плательщиками НДС, обмениваются отгрузочными документами.<text:line-break/>
Компании через ЭДО обязаны передавать в ФНС отчеты и информацию об остатках товаров. Налоговая требует от участников оборота импортными товарами информации об изменении остатков по каждой РНПТ – в квартальном отчете и оперативно электронным УПД при оптовой продаже партии импортного товара. Если один участник оборота продал товар другому участнику оборота прослеживаемые товары, то он обязан это сделать через документ ЭДО и налоговая понимает какой товар продан, и кто его купил.</text:p>
      <text:p text:style-name="Text_20_body">Подготовительные действия для работы с прослеживаемыми товарами рассмотрены на странице «<text:span text:style-name="Strong_20_Emphasis"><text:a xlink:type="simple" xlink:href="https://wiki.ilexx.ru/doku.php?id=tp7:%D0%BF%D1%80%D0%BE%D1%81%D0%BB%D0%B5%D0%B6%D0%B8%D0%B2%D0%B0%D0%B5%D0%BC%D0%BE%D1%81%D1%82%D1%8C:%D0%BF%D0%BE%D0%B4%D0%B3%D0%BE%D1%82%D0%BE%D0%B2%D0%BA%D0%B0" text:style-name="Internet_20_link" text:visited-style-name="Visited_20_Internet_20_Link">Подготовка к учету прослеживаемости товаров</text:a></text:span>».</text:p>
      <text:h text:style-name="Heading_20_3" text:outline-level="3"><text:bookmark-start text:name="__RefHeading___изменения_в_конфигурации_штрих-мторговое_предприятие_7_для_учета_прослеживаемых_товаров_2"/><text:bookmark-start text:name="изменения_в_конфигурации_штрих-мторговое_предприятие_7_для_учета_прослеживаемых_товаров"/>Изменения в конфигурации «Штрих-М: Торговое предприятие 7» для учета прослеживаемых товаров<text:bookmark-end text:name="__RefHeading___изменения_в_конфигурации_штрих-мторговое_предприятие_7_для_учета_прослеживаемых_товаров_2"/><text:bookmark-end text:name="изменения_в_конфигурации_штрих-мторговое_предприятие_7_для_учета_прослеживаемых_товаров"/></text:h>
      <text:list text:style-name="Numbering_20_1" text:continue-numbering="false">
        <text:list-item>
          <text:p text:style-name="Numbering_20_1_Content_First"> Для активации в торговом предприятии дополнительной функциональности «<text:span text:style-name="Strong_20_Emphasis">Прослеживаемость товаров</text:span>» необходимо задать флаг «<text:span text:style-name="Strong_20_Emphasis">Прослеживаемость</text:span>» на закладке «Дополнительная функциональность» настроек учета раздела «Администрирование». В Меню системы добавляется новый раздел «Прослеживаемость», который содержит следующие документы и отчеты:</text:p>
          <text:list text:style-name="List_20_1">
            <text:list-item>
              <text:p text:style-name="List_20_1_Content"> документ «<text:span text:style-name="Strong_20_Emphasis"><text:a xlink:type="simple" xlink:href="https://wiki.ilexx.ru/doku.php?id=tp7:%D0%B4%D0%BE%D0%BA%D1%83%D0%BC%D0%B5%D0%BD%D1%82%D1%8B:%D0%BF%D1%80%D0%BE%D1%81%D0%BB_%D0%B7%D0%B0%D0%BA%D1%80_%D0%BF%D0%B5%D1%80%D0%B8%D0%BE%D0%B4%D0%B0" text:style-name="Internet_20_link" text:visited-style-name="Visited_20_Internet_20_Link">Прослеживаемость: Закрытие периода</text:a></text:span>»;</text:p>
            </text:list-item>
            <text:list-item>
              <text:p text:style-name="List_20_1_Content"> документ «<text:span text:style-name="Strong_20_Emphasis"><text:a xlink:type="simple" xlink:href="https://wiki.ilexx.ru/doku.php?id=tp7:%D0%B4%D0%BE%D0%BA%D1%83%D0%BC%D0%B5%D0%BD%D1%82%D1%8B:%D0%BF%D1%80%D0%BE%D1%81%D0%BB_%D1%83%D0%B2%D0%B5%D0%B4_%D0%BE%D0%B1_%D0%BE%D1%81%D1%82" text:style-name="Internet_20_link" text:visited-style-name="Visited_20_Internet_20_Link">Прослеживаемость: Уведомления об остатках</text:a></text:span>»;</text:p>
            </text:list-item>
            <text:list-item>
              <text:p text:style-name="List_20_1_Content"> документ «<text:span text:style-name="Strong_20_Emphasis"><text:a xlink:type="simple" xlink:href="https://wiki.ilexx.ru/doku.php?id=tp7:%D0%B4%D0%BE%D0%BA%D1%83%D0%BC%D0%B5%D0%BD%D1%82%D1%8B:%D0%BF%D1%80%D0%BE%D1%81%D0%BB_%D0%B2%D0%B2%D0%BE%D0%B4_%D0%BE%D1%81%D1%82" text:style-name="Internet_20_link" text:visited-style-name="Visited_20_Internet_20_Link">Прослеживаемость: Ввод остатков</text:a></text:span>»;</text:p>
            </text:list-item>
            <text:list-item>
              <text:p text:style-name="List_20_1_Content"> отчет «<text:span text:style-name="Strong_20_Emphasis"><text:a xlink:type="simple" xlink:href="https://wiki.ilexx.ru/doku.php?id=tp7:%D0%BE%D1%82%D1%87%D0%B5%D1%82%D1%8B:%D0%B4%D0%B2%D0%B8%D0%B6_%D1%82%D0%BE%D0%B2_%D0%B1%D0%B5%D0%B7_%D1%80%D0%BD%D0%BF%D1%82" text:style-name="Internet_20_link" text:visited-style-name="Visited_20_Internet_20_Link">Прослеживаемость: Движения товаров без РНПТ</text:a></text:span>»;</text:p>
            </text:list-item>
            <text:list-item>
              <text:p text:style-name="List_20_1_Content"> отчет «<text:span text:style-name="Strong_20_Emphasis"><text:a xlink:type="simple" xlink:href="https://wiki.ilexx.ru/doku.php?id=tp7:%D0%BE%D1%82%D1%87%D0%B5%D1%82%D1%8B:%D0%BE%D1%81%D1%82_%D1%80%D0%BD%D0%BF%D1%82" text:style-name="Internet_20_link" text:visited-style-name="Visited_20_Internet_20_Link">Прослеживаемость: Остатки РНПТ</text:a></text:span>»;</text:p>
            </text:list-item>
            <text:list-item>
              <text:p text:style-name="List_20_1_Content"> отчет «<text:span text:style-name="Strong_20_Emphasis"><text:a xlink:type="simple" xlink:href="https://wiki.ilexx.ru/doku.php?id=tp7:%D0%BE%D1%82%D1%87%D0%B5%D1%82%D1%8B:%D0%BE%D1%81%D1%82_%D1%80%D0%BD%D0%BF%D1%82_%D0%BF%D0%BE_%D1%82%D0%BE%D0%B2" text:style-name="Internet_20_link" text:visited-style-name="Visited_20_Internet_20_Link">Прослеживаемость: Остатки РНПТ по товарам</text:a></text:span>».</text:p>
            </text:list-item>
          </text:list>
        </text:list-item>
        <text:list-item>
          <text:p text:style-name="Numbering_20_1_Content"> В карточке товара добавлена возможность указания того, что номенклатура относится к прослеживаемым товарам. Для этого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на закладке «<text:span text:style-name="Strong_20_Emphasis">Основные</text:span>» следует задать флаг «<text:span text:style-name="Strong_20_Emphasis">Подлежит прослеживаемости</text:span>» и на закладке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F%D1%80%D0%BE%D1%81%D0%BB%D0%B5%D0%B6" text:style-name="Internet_20_link" text:visited-style-name="Visited_20_Internet_20_Link">Прослеживаемость</text:a></text:span>» добавленной в форму, указывается дата начала прослеживаемости товара, единица прослеживаемости и ее коэффициент для пересчета в базовую единицу. Для прослеживаемого товара обязательное заполнение реквизитов «Страна», «код ТНВЭД», единица прослеживаемости и дата начала прослеживаемости. По умолчанию реквизит «Дата начала прослеживаемости» заполняется значением «<text:span text:style-name="Strong_20_Emphasis">01.07.2021</text:span>».</text:p>
        </text:list-item>
        <text:list-item>
          <text:p text:style-name="Numbering_20_1_Content"> Для работы с прослеживаемым товаром понадобится регистрационные номера партии товара (РНПТ), которые присвоены товару в ФНС. Для фиксации РНПТ в базе предприятия используется справочник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1%80%D0%B0_%D0%B3%D1%82%D0%B4" text:style-name="Internet_20_link" text:visited-style-name="Visited_20_Internet_20_Link">Номера ГТД</text:a>», в котором для РНПТ ставится флаг «<text:span text:style-name="Strong_20_Emphasis">Это РНПТ</text:span>», а значение РНПТ записывается в реквизите «<text:span text:style-name="Strong_20_Emphasis">Номер ГТД</text:span>».</text:p>
        </text:list-item>
        <text:list-item>
          <text:p text:style-name="Numbering_20_1_Content"> В документах «<text:a xlink:type="simple" xlink:href="https://wiki.ilexx.ru/doku.php?id=tp7:%D0%B4%D0%BE%D0%BA%D1%83%D0%BC%D0%B5%D0%BD%D1%82%D1%8B:%D0%B2%D0%B2%D0%BE%D0%B4_%D0%BE%D1%81%D1%82%D0%B0%D1%82%D0%BA%D0%BE%D0%B2_%D1%82%D0%BE%D0%B2%D0%B0%D1%80%D0%BE%D0%B2" text:style-name="Internet_20_link" text:visited-style-name="Visited_20_Internet_20_Link">Ввод остатков товаров</text:a>»,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, «<text:a xlink:type="simple" xlink:href="https://wiki.ilexx.ru/doku.php?id=tp7:%D0%B4%D0%BE%D0%BA%D1%83%D0%BC%D0%B5%D0%BD%D1%82%D1%8B:%D0%BA%D0%BE%D1%80%D1%80%D0%B5%D0%BA%D1%82%D0%B8%D1%80_%D0%BE%D1%82%D0%B3%D1%80%D1%83%D0%B7%D0%BE%D0%BA" text:style-name="Internet_20_link" text:visited-style-name="Visited_20_Internet_20_Link">Корректировка отгрузки</text:a>»,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,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»,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,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 РНПТ прослеживаемых товаров должен указываться явно, поэтому в эти документы добавлена проверка на то, что для прослеживаемого товара указан регистрационный номер партии. Он указывается в табличной части «<text:span text:style-name="Strong_20_Emphasis">Прослеживаемость РНПТ</text:span>», которая добавляется в форму закладки «<text:span text:style-name="Strong_20_Emphasis">Товары</text:span>» документа нажатием кнопки <draw:frame draw:style-name="media" draw:name="Кнопка «Прослеживаемость вкл выкл» Legend" text:anchor-type="as-char" draw:z-index="0" svg:width="0.52916666666667cm"><draw:text-box><text:p text:style-name="legendcenter"><draw:frame draw:style-name="media" draw:name="Кнопка «Прослеживаемость вкл выкл»" text:anchor-type="as-char" draw:z-index="0" svg:width="0.52916666666667cm" svg:height="0.50270833333333cm"><draw:image xlink:href="Pictures/703940a5eabbed53424522e692f2f4f4.png" xlink:type="simple" xlink:show="embed" xlink:actuate="onLoad"/></draw:frame>Кнопка «Прослеживаемость вкл выкл»</text:p></draw:text-box></draw:frame> («<text:span text:style-name="Strong_20_Emphasis"><text:span text:style-name="Emphasis">Прослеживаемость вкл выкл</text:span></text:span>»). Для указания регистрационного номера текущего товара в табличной части «<text:span text:style-name="Strong_20_Emphasis">Прослеживаемость РНПТ</text:span>» следует нажать кнопку «<text:span text:style-name="Strong_20_Emphasis"><text:span text:style-name="Emphasis">Добавить</text:span></text:span>», а затем задать базовое количество товара и РНПТ. Регистрационный номер партии товара указывается через выбор элемента справочника «<text:span text:style-name="Strong_20_Emphasis">Номера ГТД</text:span>». Для выбора доступны элементы с установленным флагом «<text:span text:style-name="Strong_20_Emphasis">Это РНПТ</text:span>». В документах которыми отражается розничная продажа/списание прослеживаемого товара, РНПТ не указывается, а из каких партий РНПТ берется товар система определит потом, когда будет проводиться документ «<text:span text:style-name="Strong_20_Emphasis"><text:a xlink:type="simple" xlink:href="https://wiki.ilexx.ru/doku.php?id=tp7:%D0%B4%D0%BE%D0%BA%D1%83%D0%BC%D0%B5%D0%BD%D1%82%D1%8B:%D0%BF%D1%80%D0%BE%D1%81%D0%BB_%D0%B7%D0%B0%D0%BA%D1%80_%D0%BF%D0%B5%D1%80%D0%B8%D0%BE%D0%B4%D0%B0" text:style-name="Internet_20_link" text:visited-style-name="Visited_20_Internet_20_Link">Прослеживаемость: Закрытие периода</text:a></text:span>».</text:p>
        </text:list-item>
        <text:list-item>
          <text:p text:style-name="Numbering_20_1_Content"> У ФНС есть рекомендация, что нельзя в одном документе отгрузки указывать одновременно и прослеживаемые, и маркируемые товары. Связано это с тем, что имя файлов для УПД и УКД зависит от наличия или отсутствия в документе маркируемых и прослеживаемых товаров. В связи с этим в документах «Расходная накладная», «Расходная накладная реализации». «Возврат поставщику», «Возврат комитенту» и «Корректировка отгрузки» при попытке отправить по ЭДО документ проверяется, есть ли в нем одновременно и маркируемые, и прослеживаемые товары. Если есть, то такой документ не отправляется, выводится сообщение об ошибке и предлагается разделить данные на два документа.</text:p>
        </text:list-item>
        <text:list-item>
          <text:p text:style-name="Numbering_20_1_Content_Last"> В документе «Корректировка отгрузки» добавлены реквизиты, требующиеся для печати корректировочной счет-фактуры, по постановлению «Постановление Правительства РФ от 2 апреля 2021 г. N 534».</text:p>
        </text:list-item>
      </text:list>
      <text:h text:style-name="Heading_20_3" text:outline-level="3"><text:bookmark-start text:name="__RefHeading___общие_особенности_учета_прослеживаемых_товаров_3"/><text:bookmark-start text:name="общие_особенности_учета_прослеживаемых_товаров"/>Общие особенности учета прослеживаемых товаров<text:bookmark-end text:name="__RefHeading___общие_особенности_учета_прослеживаемых_товаров_3"/><text:bookmark-end text:name="общие_особенности_учета_прослеживаемых_товаров"/></text:h>
      <text:p text:style-name="Text_20_body">При работе с импортными товарами включенными постановлением Правительства в список прослеживаемых товаров следует учитывать следующее:</text:p>
      <text:list text:style-name="List_20_1" text:continue-numbering="false">
        <text:list-item>
          <text:p text:style-name="List_20_1_Content_First"> от юридических лиц нельзя получить товар без указания РНПТ. Приобретая прослеживаемые товары, организации и (или) ИП обязаны обеспечить получение счетов-фактур, в том числе корректировочных счетов-фактур, в электронной форме по телекоммуникационным каналам связи (ТКС). Оператор ЭДО должен являться российской организацией и соответствовать требованиям, утвержденным ФНС России;</text:p>
        </text:list-item>
        <text:list-item>
          <text:p text:style-name="List_20_1_Content"> от физических лиц можно получить товар без РНПТ, но перед их продажей товар должен быть задекларирован, то есть на него необходимо получить в налоговой инспекции новый номер РНПТ;</text:p>
        </text:list-item>
        <text:list-item>
          <text:p text:style-name="List_20_1_Content"> при продажах контрагенту обязано указание РНПТ товаров, которые в базе определены как «Подлежащие прослеживаемости»;</text:p>
        </text:list-item>
        <text:list-item>
          <text:p text:style-name="List_20_1_Content"> необходимо учитывать остатки товаров каждой РНПТ для контроля продаж «в минус»;</text:p>
        </text:list-item>
        <text:list-item>
          <text:p text:style-name="List_20_1_Content"> продажа товара в розницу осуществляется без указания РНПТ, так как не требуется указывать это в чеке, но перед отправкой квартальной отчетности эти продажи распределяются по остаткам РНПТ и организация отчитывается о продаже этих РНПТ;</text:p>
        </text:list-item>
        <text:list-item>
          <text:p text:style-name="List_20_1_Content"> списания брака или списания в производство учитываются аналогично розничным продажам: сначала без РНПТ, потом распределяются по известным нам остаткам РНПТ;</text:p>
        </text:list-item>
        <text:list-item>
          <text:p text:style-name="List_20_1_Content"> учет операций с товарами комитентов ведется аналогично, но налоговую инспекцию интересуют только операции продажи;</text:p>
        </text:list-item>
        <text:list-item>
          <text:p text:style-name="List_20_1_Content_Last"> отчет об операциях с прослеживаемым товаром представляется не позднее 25 числа месяца, следующего за отчетным кварталом.</text:p>
        </text:list-item>
      </text:list>
      <text:h text:style-name="Heading_20_3" text:outline-level="3"><text:bookmark-start text:name="__RefHeading___возможные_схемы_работы_с_прослеживаемым_товаром_в_конфигурации_штрих-мторговое_предприятие_7_4"/><text:bookmark-start text:name="возможные_схемы_работы_с_прослеживаемым_товаром_в_конфигурации_штрих-мторговое_предприятие_7"/>Возможные схемы работы с прослеживаемым товаром в конфигурации «Штрих-М: Торговое предприятие 7»<text:bookmark-end text:name="__RefHeading___возможные_схемы_работы_с_прослеживаемым_товаром_в_конфигурации_штрих-мторговое_предприятие_7_4"/><text:bookmark-end text:name="возможные_схемы_работы_с_прослеживаемым_товаром_в_конфигурации_штрих-мторговое_предприятие_7"/></text:h>
      <text:p text:style-name="Text_20_body">При работе с прослеживаемым товаром организация может выбрать одну из схем товарного учета.</text:p>
      <text:p text:style-name="Text_20_body"><text:span text:style-name="Strong_20_Emphasis">Первая схема</text:span> предполагает, что <text:span text:style-name="Strong_20_Emphasis">весь</text:span> товарный учет и отчет об операциях с прослеживаемыми товарами осуществляется в торговом предприятии — получаем остатки по партиям прослеживаемых товаров и формируем квартальный отчет об операциях с прослеживаемым товаром через документ «<text:span text:style-name="Strong_20_Emphasis"><text:a xlink:type="simple" xlink:href="https://wiki.ilexx.ru/doku.php?id=tp7:%D0%B4%D0%BE%D0%BA%D1%83%D0%BC%D0%B5%D0%BD%D1%82%D1%8B:%D0%BF%D1%80%D0%BE%D1%81%D0%BB_%D0%B7%D0%B0%D0%BA%D1%80_%D0%BF%D0%B5%D1%80%D0%B8%D0%BE%D0%B4%D0%B0" text:style-name="Internet_20_link" text:visited-style-name="Visited_20_Internet_20_Link">Прослеживаемость: Закрытие периода</text:a></text:span>». Отчет затем передается в налоговую из личного кабинета оператора ЭДО. При необходимости отчет в базе торгового предприятия корректируется и заново отправляется в налоговую инспекцию. При использовании такой схемы мы получаем некоторую свободу действий в рамках квартала – операции по РНПТ можно переделывать, если по ним ещё не отчитались в ФНС. Если выполнена оптовая отгрузка прослеживаемого товара через электронную УПД, то в ней указываются партии проданного товара и его количество. Эта информация фиксируются в налоговой. А если выполнена розничная продажа прослеживаемого товара, номера проданных РНПТ сразу не фиксируются, они определяются в конце квартала при подготовке квартального отчета — при закрытии квартала определяются операции, которые были с прослеживаемыми товарами и по ним было такое-то распределение РНПТ.</text:p>
      <text:p text:style-name="Text_20_body"><text:span text:style-name="Strong_20_Emphasis">Вторая схема</text:span> предполагает использование для бухгалтерского учета «1С: Бухгалтерии» . В бухгалтерии 1С есть прямая интеграция с ФНС, что бы все отчеты об операциях с прослеживаемыми товарами и документы-уведомления об остатках можно было бы отправлять программно, а так же автоматически получать и обрабатывать ответы. В этой схеме в торговом предприятии остается функция товарного учета, т.е. ведется учет товарных операций, и при оптовой отгрузке прослеживаемого товара в торговом предприятии оформляются УПД, который отправляется по ЭДО. А в бухгалтерии формируются остатки и уведомления об остатках отправляются в ФНС.<text:line-break/>
Возникает следующая проблема. В бухгалтерии, как только выполнена операция с прослеживаемыми товарами по ним автоматически закрепляются регистрационные номера прослеживаемых товаров и работа «задним» числом становится невозможна. Поэтому при работе с бухгалтерией <text:span text:style-name="Strong_20_Emphasis">предлагается следующий прием</text:span>. Выгружать данные по РНПТ в бухгалтерию надо не регулярно. При выгрузке есть возможность выгрузить данные для просмотра, так же можно выполнить выгрузку для фиксации данных и она может быть выполнена не раз в квартал, а раз в месяц, раз в 10 дней и т.д. Перед такой промежуточной выгрузкой следует оформить документ «<text:span text:style-name="Strong_20_Emphasis">Прослеживаемость: Закрытие периода</text:span>», документ распределит РНПТ и зафиксирует их по тем документам, которые на данный момент введены, и это распределение выгрузит в бухгалтерию. Это позволяет совместить гибкость работы с РНПТ, которая есть в торговом предприятии и которую разрешает ФНС, и при этом подстраиваемся под «жесткость» типовой бухгалтерии, которая требует для каждой операции товарного учета распределение по РНПТ. Если распределение по РНПТ делать в бухгалтерии, может возникнуть ситуация, что одну и ту же партию РНПТ в торговом предприятии учли в одной операции, а в бухгалтерии в другой операции. Может получиться конфликт. Поэтому, т.к. товарный учет ведется в торговом предприятии, то и распределение РНПТ по операциям должно делаться в торговом предприятии.</text:p>
      <text:p text:style-name="Text_20_body">Таким образом, документ «<text:span text:style-name="Strong_20_Emphasis">Прослеживаемость: Закрытие периода</text:span>» используется в обоих схемах, но по разному. В случае, когда весь учет операций по прослеживаемому товару ведется в торговом предприятии, документ «Закрытие периода» надо оформлять раз в квартал. Когда учет операций с РНПТ ведется в бухгалтерии, то документ «Закрытие периода» надо оформлять регулярно: не раз в квартал, а чащ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прослеживаемость</dc:title>
  </office:meta>
</office:document-meta>
</file>