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сервис"/><text:bookmark-start text:name="__RefHeading___раздел_сервис_1"/><text:bookmark-start text:name="раздел_сервис"/>Раздел «Сервис»<text:bookmark-end text:name="__RefHeading___раздел_сервис_1"/><text:bookmark-end text:name="раздел_сервис"/></text:h>
      <text:p text:style-name="Text_20_body">Раздел «<text:span text:style-name="Strong_20_Emphasis">Сервис</text:span>» содержит документы ввода остатков, обработки обмена данными и сервисные обработки.</text:p>
      <text:p text:style-name="Text_20_body">«<text:span text:style-name="Strong_20_Emphasis">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span>»</text:p>
      <text:p text:style-name="Text_20_body">«<text:a xlink:type="simple" xlink:href="https://wiki.ilexx.ru/doku.php?id=tp7:%D1%81%D0%B5%D1%80%D0%B2%D0%B8%D1%81:%D0%BF%D1%80%D0%BE%D0%B8%D0%B7%D0%B2_%D0%BA%D0%B0%D0%BB%D0%B5%D0%BD%D0%B4" text:style-name="Internet_20_link" text:visited-style-name="Visited_20_Internet_20_Link">Производственные календари</text:a>».</text:p>
      <text:p text:style-name="Text_20_body">Группа «<text:span text:style-name="Strong_20_Emphasis">Документы ввода остатков</text:span>» содержит документы ввода остатков и акты о переоценке:</text:p>
      <text:list text:style-name="List_20_1" text:continue-numbering="false">
        <text:list-item>
          <text:p text:style-name="List_20_1_Content_First"> 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 — переоценка остатков товара на розничном складе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%D0%BA%D0%BE%D0%B2_%D1%82%D0%BE%D0%B2%D0%B0%D1%80%D0%BE%D0%B2" text:style-name="Internet_20_link" text:visited-style-name="Visited_20_Internet_20_Link">Ввод остатков товаров</text:a> — ввод начальных остатков товаров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%D0%BA%D0%BE%D0%B2_%D0%BF%D0%BE_%D0%B2%D0%B7%D0%B0%D0%B8%D0%BC%D0%BE%D1%80%D0%B0%D1%81%D1%87%D0%B5%D1%82%D0%B0%D0%BC" text:style-name="Internet_20_link" text:visited-style-name="Visited_20_Internet_20_Link">Ввод остатков по взаиморасчетам</text:a> — ввод начального долга как фирмы каждому поставщику, так и каждого покупателя фирме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%D0%BA%D0%BE%D0%B2_%D0%BF%D0%BE_%D0%BA%D0%B0%D1%81%D1%81%D0%B0%D0%BC_%D0%B8_%D1%81%D1%87%D0%B5%D1%82%D0%B0%D0%BC" text:style-name="Internet_20_link" text:visited-style-name="Visited_20_Internet_20_Link">Ввод остатков по кассам и счетам</text:a> — ввод остатков денег в кассах предприятия и на его расчетных счетах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%D0%BA%D0%BE%D0%B2_%D0%BF%D0%BE_%D0%B7%D0%B0%D0%B4%D0%BE%D0%BB%D0%B6%D0%B5%D0%BD%D0%BD%D0%BE%D1%81%D1%82%D0%B8_%D1%81%D0%BE%D1%82%D1%80%D1%83%D0%B4%D0%BD%D0%B8%D0%BA%D0%BE%D0%B2" text:style-name="Internet_20_link" text:visited-style-name="Visited_20_Internet_20_Link">Ввод остатков по задолженности сотрудников</text:a> — ввод начальных остатков по подотчетным лицам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%D0%BA%D0%BE%D0%B2_%D0%BF%D0%BE_%D1%82%D0%BE%D0%B2%D0%B0%D1%80%D0%B0%D0%BC_%D1%83_%D0%BA%D0%BE%D0%BC%D0%B8%D1%81%D1%81%D0%B8%D0%BE%D0%BD%D0%B5%D1%80%D0%BE%D0%B2" text:style-name="Internet_20_link" text:visited-style-name="Visited_20_Internet_20_Link">Ввод остатков по товарам у комиссионеров</text:a> — ввод информации о товарах, отданных комиссионеру на реализацию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_%D0%BD%D0%B0_%D0%B4%D0%B8%D1%81%D0%BA_%D0%BA%D0%B0%D1%80%D1%82%D0%B0%D1%85" text:style-name="Internet_20_link" text:visited-style-name="Visited_20_Internet_20_Link">Ввод остатков накоплений на дисконтных картах</text:a> — ввод остатков накоплений и сумм бонусов на дисконтной карте;</text:p>
        </text:list-item>
        <text:list-item>
          <text:p text:style-name="List_20_1_Content"> <text:a xlink:type="simple" xlink:href="https://wiki.ilexx.ru/doku.php?id=tp7:%D0%B4%D0%BE%D0%BA%D1%83%D0%BC%D0%B5%D0%BD%D1%82%D1%8B:%D0%B1%D0%B8%D0%BB%D0%BB%D0%B8%D0%BD%D0%B3_%D0%B2%D0%B2%D0%BE%D0%B4_%D0%BD%D0%B0%D1%87_%D0%BE%D1%81%D1%82" text:style-name="Internet_20_link" text:visited-style-name="Visited_20_Internet_20_Link">Биллинг: Дисконтные карты - Ввод начальных остатков</text:a> - документ формирует начальные накопления и бонусы на дисконтных картах в момент включения биллдинга дисконтных карт;</text:p>
        </text:list-item>
        <text:list-item>
          <text:p text:style-name="List_20_1_Content_Last"> <text:a xlink:type="simple" xlink:href="https://wiki.ilexx.ru/doku.php?id=tp7:%D0%B4%D0%BE%D0%BA%D1%83%D0%BC%D0%B5%D0%BD%D1%82%D1%8B:%D0%B2%D0%B2%D0%BE%D0%B4_%D0%BE%D1%81%D1%82%D0%B0%D1%82%D0%BA%D0%BE%D0%B2_%D1%81%D1%83%D0%BC%D0%BC_%D0%BD%D0%B0_%D0%BF%D0%BB%D0%B0%D1%82%D0%B5%D0%B6%D0%BD%D1%8B%D1%85_%D0%BA%D0%B0%D1%80%D1%82%D0%B0%D1%85" text:style-name="Internet_20_link" text:visited-style-name="Visited_20_Internet_20_Link">Ввод остатков сумм на платежных картах</text:a> — ввод остатков денежных средств на платежные карты.</text:p>
        </text:list-item>
      </text:list>
      <text:p text:style-name="Text_20_body">Группа «<text:span text:style-name="Strong_20_Emphasis">Обмен данными</text:span>» содержит обработки необходимые для обмена с бухгалтерскими конфигурациями «1С: Бухгалтерия предприятия, редакция 3.0» и «1С: Бухгалтерия предприятия КОРП, редакция 3.0» и конфигурацией «Торговое предприятие 7».</text:p>
      <text:list text:style-name="List_20_1" text:continue-numbering="false">
        <text:list-item>
          <text:p text:style-name="List_20_1_Content_First"> Группа «<text:span text:style-name="Strong_20_Emphasis">Конвертация 3.0</text:span>» содержит команду «<text:span text:style-name="Strong_20_Emphasis">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Синхронизация данных</text:a></text:span>» для настройки/изменения параметров синхронизации с бухгалтерскими программами через формат <text:span text:style-name="Strong_20_Emphasis">Enterprise Data</text:span>;</text:p>
        </text:list-item>
        <text:list-item>
          <text:p text:style-name="List_20_1_Content"> Группа «<text:span text:style-name="Strong_20_Emphasis">Конвертация 2.1</text:span>» содержит команды обмена данными с бухгартерскими программами через формат обмена 2.1:</text:p>
          <text:list text:style-name="List_20_1">
            <text:list-item>
              <text:p text:style-name="List_20_1_Content"> «<text:a xlink:type="simple" xlink:href="https://wiki.ilexx.ru/doku.php?id=tp7:%D1%81%D0%B5%D1%80%D0%B2%D0%B8%D1%81:%D0%BE%D0%B1%D0%BC%D0%B5%D0%BD_%D0%B1%D1%83%D1%85_3" text:style-name="Internet_20_link" text:visited-style-name="Visited_20_Internet_20_Link">Обмен данными с Бухгалтерией предприятия, редакция 3.0</text:a>»;</text:p>
            </text:list-item>
            <text:list-item>
              <text:p text:style-name="List_20_1_Content"> «<text:a xlink:type="simple" xlink:href="https://wiki.ilexx.ru/doku.php?id=tp7:%D1%81%D0%B5%D1%80%D0%B2%D0%B8%D1%81:%D0%BE%D0%B1%D0%BC%D0%B5%D0%BD_%D0%B1%D1%83%D1%85_3" text:style-name="Internet_20_link" text:visited-style-name="Visited_20_Internet_20_Link">Обмен данными с Бухгалтерией предприятия КОРП, редакция 3.0</text:a>»;</text:p>
            </text:list-item>
            <text:list-item>
              <text:p text:style-name="List_20_1_Content"> «<text:a xlink:type="simple" xlink:href="https://wiki.ilexx.ru/doku.php?id=tp7:%D1%81%D0%B5%D1%80%D0%B2%D0%B8%D1%81:%D0%BE%D0%B1%D0%BC%D0%B5%D0%BD_%D1%82%D0%BF7" text:style-name="Internet_20_link" text:visited-style-name="Visited_20_Internet_20_Link">Обмен данными с Торговым предприятием, редакция 7.0</text:a>»;</text:p>
            </text:list-item>
            <text:list-item>
              <text:p text:style-name="List_20_1_Content"> «<text:a xlink:type="simple" xlink:href="https://wiki.ilexx.ru/doku.php?id=tp7:%D1%81%D0%B5%D1%80%D0%B2%D0%B8%D1%81:%D0%BF%D0%BB%D0%B0%D0%BD_%D0%BE%D0%B1%D0%BC%D0%B5%D0%BD_%D0%B1%D1%83%D1%85_3" text:style-name="Internet_20_link" text:visited-style-name="Visited_20_Internet_20_Link">Планы обмена: Бухгалтерия предприятия, редакция 3.0</text:a>»;</text:p>
            </text:list-item>
            <text:list-item>
              <text:p text:style-name="List_20_1_Content"> «<text:a xlink:type="simple" xlink:href="https://wiki.ilexx.ru/doku.php?id=tp7:%D1%81%D0%B5%D1%80%D0%B2%D0%B8%D1%81:%D0%BF%D0%BB%D0%B0%D0%BD_%D0%BE%D0%B1%D0%BC%D0%B5%D0%BD_%D0%B1%D1%83%D1%85_3" text:style-name="Internet_20_link" text:visited-style-name="Visited_20_Internet_20_Link">Планы обмена: Бухгалтерия предприятия КОРП, редакция 3.0</text:a>»;</text:p>
            </text:list-item>
            <text:list-item>
              <text:p text:style-name="List_20_1_Content_Last"> «<text:a xlink:type="simple" xlink:href="https://wiki.ilexx.ru/doku.php?id=tp7:%D1%81%D0%B5%D1%80%D0%B2%D0%B8%D1%81:%D0%BF%D0%BB%D0%B0%D0%BD_%D0%BE%D0%B1%D0%BC%D0%B5%D0%BD_%D1%82%D0%BF7" text:style-name="Internet_20_link" text:visited-style-name="Visited_20_Internet_20_Link">Планы обмена: Торговое предприятие, редакция 7.0</text:a>».</text:p>
            </text:list-item>
          </text:list>
        </text:list-item>
      </text:list>
      <text:p text:style-name="Text_20_body"><text:span text:style-name="Strong_20_Emphasis"><text:span text:style-name="underline">Внимание</text:span></text:span>. Если работа ведется в <text:span text:style-name="Strong_20_Emphasis"><text:a xlink:type="simple" xlink:href="https://wiki.ilexx.ru/doku.php?id=tp7:%D0%B0%D0%B4%D0%BC%D0%B8%D0%BD%D0%B8%D1%81%D1%82%D1%80%D0%B8%D1%80%D0%BE%D0%B2%D0%B0%D0%BD%D0%B8%D0%B5:%D0%BA%D0%BE%D0%BF%D0%B8%D1%8F_%D0%B1%D0%B4" text:style-name="Internet_20_link" text:visited-style-name="Visited_20_Internet_20_Link">копии базы данных с включенным запретом на обмен с внешними системами</text:a></text:span>, попытка формирования файлов для обмена с сторонними сервисами будет заблокирована и на экран будет выведено сообщение:<text:line-break/>
<text:span text:style-name="Source_20_Text">Работа со всеми внешними ресурсами заблокирована для предотвращения конфликтов с основной информационной базой</text:span>.</text:p>
      <text:p text:style-name="Text_20_body"><text:span text:style-name="Strong_20_Emphasis">Примечание</text:span>. Обмен данными с сайтом интернет-магазина описан на странице «<text:span text:style-name="Strong_20_Emphasis">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</text:span>» раздела «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».</text:p>
      <text:p text:style-name="Text_20_body">Группа «<text:span text:style-name="Strong_20_Emphasis">Отчеты</text:span>» содержит следующие отчеты :</text:p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0%B4%D0%B5%D0%B9%D1%81%D1%82%D0%B2_%D1%81_%D0%B4%D0%BE%D0%BA" text:style-name="Internet_20_link" text:visited-style-name="Visited_20_Internet_20_Link">Действия с документами</text:a>» - отчет доступен при заданной константе «<text:a xlink:type="simple" xlink:href="https://wiki.ilexx.ru/doku.php?id=tp7:%D0%BA%D0%BE%D0%BD%D1%81%D1%82%D0%B0%D0%BD%D1%82%D1%8B:%D0%BA%D0%BE%D0%BD%D1%82%D1%80_%D0%B4%D0%B5%D0%B9%D1%81%D1%82%D0%B2%D0%B8%D1%8F_%D0%B4%D0%BE%D0%BA" text:style-name="Internet_20_link" text:visited-style-name="Visited_20_Internet_20_Link">Контролировать действия с документами</text:a>»;</text:p>
        </text:list-item>
        <text:list-item>
          <text:p text:style-name="List_20_1_Content"> «<text:a xlink:type="simple" xlink:href="https://wiki.ilexx.ru/doku.php?id=tp7:%D0%BE%D1%82%D1%87%D0%B5%D1%82%D1%8B:%D0%B4%D0%BE%D0%BF_%D0%BE%D1%82%D1%87%D0%B5%D1%82%D1%8B_%D1%81%D0%B5%D1%80%D0%B2%D0%B8%D1%81" text:style-name="Internet_20_link" text:visited-style-name="Visited_20_Internet_20_Link">Дополнительные отчеты</text:a>»;</text:p>
        </text:list-item>
        <text:list-item>
          <text:p text:style-name="List_20_1_Content_Last"> «<text:a xlink:type="simple" xlink:href="https://wiki.ilexx.ru/doku.php?id=tp7:%D0%BE%D1%82%D1%87%D0%B5%D1%82%D1%8B:%D0%B8%D1%81%D1%82%D0%BE%D1%80%D0%B8%D1%8F_%D0%B1%D0%BB%D0%BE%D0%BA_%D0%B4%D0%BE%D0%BA" text:style-name="Internet_20_link" text:visited-style-name="Visited_20_Internet_20_Link">История блокировки документов</text:a>».</text:p>
        </text:list-item>
      </text:list>
      <text:p text:style-name="Text_20_body">Группа «<text:span text:style-name="Strong_20_Emphasis">Сервис</text:span>» содержит следующие сервисные обработки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0%BA%D0%B0%D1%81%D1%81%D0%B8%D1%84%D0%B8%D0%BA%D0%B0%D1%86%D0%B8%D1%8F%D0%B4%D0%B8%D1%81%D0%BA_%D0%BA%D0%B0%D1%80%D1%82" text:style-name="Internet_20_link" text:visited-style-name="Visited_20_Internet_20_Link">Кассификация дисконтных карт</text:a>» — классификация дисконтных карт позволяет оценить прибыль, полученная от розничных покупателей и стабильность их покупок;</text:p>
        </text:list-item>
        <text:list-item>
          <text:p text:style-name="List_20_1_Content"> «<text:a xlink:type="simple" xlink:href="https://wiki.ilexx.ru/doku.php?id=tp7:%D0%BE%D0%B1%D1%80%D0%B0%D0%B1%D0%BE%D1%82%D0%BA%D0%B8:%D0%BA%D0%BB%D0%B0%D1%81%D1%81%D0%B8%D1%84%D0%B8%D0%BA%D0%B0%D1%86%D0%B8%D1%8F_%D0%BA%D0%BB%D0%B8%D0%B5%D0%BD%D1%82%D0%BE%D0%B2" text:style-name="Internet_20_link" text:visited-style-name="Visited_20_Internet_20_Link">Классификация клиентов</text:a>» — Классификация клиентов позволяет оценить прибыль, полученную от оптовых покупателей и стабильность их покупок;</text:p>
        </text:list-item>
        <text:list-item>
          <text:p text:style-name="List_20_1_Content"> «<text:a xlink:type="simple" xlink:href="https://wiki.ilexx.ru/doku.php?id=tp7:%D0%BE%D0%B1%D1%80%D0%B0%D0%B1%D0%BE%D1%82%D0%BA%D0%B8:%D0%BA%D0%BB%D0%B0%D1%81%D1%81%D0%B8%D1%84%D0%B8%D0%BA%D0%B0%D1%86%D0%B8%D1%8F_%D0%BD%D0%BE%D0%BC%D0%B5%D0%BD%D0%BA%D0%BB%D0%B0%D1%82%D1%83%D1%80%D1%8B" text:style-name="Internet_20_link" text:visited-style-name="Visited_20_Internet_20_Link">Классификация номенклатуры</text:a>» — классификация номенклатуры позволяет выявить наиболее прибыльные для компании категории товаров за исследуемый временной период;</text:p>
        </text:list-item>
        <text:list-item>
          <text:p text:style-name="List_20_1_Content"> «<text:a xlink:type="simple" xlink:href="https://wiki.ilexx.ru/doku.php?id=tp7:%D0%BE%D0%B1%D1%80%D0%B0%D0%B1%D0%BE%D1%82%D0%BA%D0%B8:%D0%BF%D0%B5%D1%87%D0%B0%D1%82%D1%8C_%D0%B2%D0%B5%D1%81%D0%BE%D0%B2%D1%8B%D1%85_%D1%8D%D1%82%D0%B8%D0%BA%D0%B5%D1%82%D0%BE%D0%BA" text:style-name="Internet_20_link" text:visited-style-name="Visited_20_Internet_20_Link">Печать весовых этикеток</text:a>» — обработка предназначена для печати этикеток на весовой товар без использования комплекса этикетирования;</text:p>
        </text:list-item>
        <text:list-item>
          <text:p text:style-name="List_20_1_Content"> <text:a xlink:type="simple" xlink:href="https://wiki.ilexx.ru/doku.php?id=tp7:%D0%BE%D0%B1%D1%80%D0%B0%D0%B1%D0%BE%D1%82%D0%BA%D0%B8:%D0%BF%D0%B5%D1%87%D0%B0%D1%82%D1%8C_%D0%BD%D0%B0%D0%BA%D0%BB%D0%B5%D0%B5%D0%BA_%D0%BD%D0%B0_%D0%B4%D0%B8%D1%81%D0%BA_%D0%BA%D0%B0%D1%80%D1%82%D1%8B" text:style-name="Internet_20_link" text:visited-style-name="Visited_20_Internet_20_Link">Печать наклеек на дисконтные карты</text:a> — ;</text:p>
        </text:list-item>
        <text:list-item>
          <text:p text:style-name="List_20_1_Content"> <text:a xlink:type="simple" xlink:href="https://wiki.ilexx.ru/doku.php?id=tp7:%D0%BE%D0%B1%D1%80%D0%B0%D0%B1%D0%BE%D1%82%D0%BA%D0%B8:%D0%BF%D0%B5%D1%87%D0%B0%D1%82%D1%8C_%D0%BD%D0%B0%D0%BA%D0%BB%D0%B5%D0%B5%D0%BA_%D0%BD%D0%B0_%D1%81%D0%B5%D1%80%D1%82%D0%B8%D1%84%D0%B8%D0%BA%D0%B0%D1%82%D1%8B" text:style-name="Internet_20_link" text:visited-style-name="Visited_20_Internet_20_Link">Печать наклеек на сертификаты</text:a> — ;</text:p>
        </text:list-item>
        <text:list-item>
          <text:p text:style-name="List_20_1_Content"> <text:a xlink:type="simple" xlink:href="https://wiki.ilexx.ru/doku.php?id=tp7:%D0%BE%D0%B1%D1%80%D0%B0%D0%B1%D0%BE%D1%82%D0%BA%D0%B8:%D0%BF%D0%B5%D1%87%D0%B0%D1%82%D1%8C_%D1%86%D0%B5%D0%BD%D0%BD%D0%B8%D0%BA%D0%BE%D0%B2_%D0%B8_%D1%8D%D1%82%D0%B8%D0%BA%D0%B5%D1%82%D0%BE%D0%BA" text:style-name="Internet_20_link" text:visited-style-name="Visited_20_Internet_20_Link">Печать ценников и этикеток</text:a>;</text:p>
        </text:list-item>
        <text:list-item>
          <text:p text:style-name="List_20_1_Content"> Управление документами:</text:p>
          <text:list text:style-name="List_20_1">
            <text:list-item>
              <text:p text:style-name="List_20_1_Content"> «<text:a xlink:type="simple" xlink:href="https://wiki.ilexx.ru/doku.php?id=tp7:%D0%BE%D0%B1%D1%80%D0%B0%D0%B1%D0%BE%D1%82%D0%BA%D0%B8:%D0%B3%D1%80%D1%83%D0%BF%D0%BF_%D0%BE%D0%B1%D1%80%D0%B0%D0%B1%D0%BE%D1%82%D0%BA%D0%B0_%D0%B4%D0%BE%D0%BA" text:style-name="Internet_20_link" text:visited-style-name="Visited_20_Internet_20_Link">Групповая обработка документов</text:a>» — обработка позволяет обрабатывать одновременно несколько документов любого вида;</text:p>
            </text:list-item>
            <text:list-item>
              <text:p text:style-name="List_20_1_Content"> «<text:a xlink:type="simple" xlink:href="https://wiki.ilexx.ru/doku.php?id=tp7:%D0%BE%D0%B1%D1%80%D0%B0%D0%B1%D0%BE%D1%82%D0%BA%D0%B8:%D0%B2%D0%BE%D1%81%D1%81%D1%82%D0%B0%D0%BD%D0%BE%D0%B2%D0%BB%D0%B5%D0%BD%D0%B8%D0%B5_%D0%BF%D0%BE%D1%81%D0%BB%D0%B5%D0%B4%D0%BE%D0%B2%D0%B0%D1%82%D0%B5%D0%BB%D1%8C%D0%BD%D0%BE%D1%81%D1%82%D0%B5%D0%B9" text:style-name="Internet_20_link" text:visited-style-name="Visited_20_Internet_20_Link">Восстановление последовательностей</text:a>» — обработка позволяет восстановить границы последовательностей;</text:p>
            </text:list-item>
            <text:list-item>
              <text:p text:style-name="List_20_1_Content"> «<text:a xlink:type="simple" xlink:href="https://wiki.ilexx.ru/doku.php?id=tp7:%D0%BE%D0%B1%D1%80%D0%B0%D0%B1%D0%BE%D1%82%D0%BA%D0%B8:%D0%BD%D0%B0%D1%81%D1%82%D1%80_%D0%BE%D0%B1%D0%BD%D0%BE%D0%B2%D0%BB%D0%B5%D0%BD%D0%B8%D1%8F_%D0%B4%D0%BE%D0%BA" text:style-name="Internet_20_link" text:visited-style-name="Visited_20_Internet_20_Link">Настройка обновления документов</text:a>» — обработка позволяет создать новый элемент справочника «<text:a xlink:type="simple" xlink:href="https://wiki.ilexx.ru/doku.php?id=tp7:%D1%81%D0%BF%D1%80%D0%B0%D0%B2%D0%BE%D1%87%D0%BD%D0%B8%D0%BA%D0%B8:%D0%BD%D0%B0%D1%81%D1%82%D1%80_%D0%BE%D0%B1%D0%BD%D0%BE%D0%B2%D0%BB%D0%B5%D0%BD%D0%B8%D1%8F_%D0%B4%D0%BE%D0%BA%D1%83%D0%BC%D0%B5%D0%BD%D1%82%D0%BE%D0%B2" text:style-name="Internet_20_link" text:visited-style-name="Visited_20_Internet_20_Link">Настройки обновления документов для группового проведения документов</text:a>»;</text:p>
            </text:list-item>
            <text:list-item>
              <text:p text:style-name="List_20_1_Content"> «<text:a xlink:type="simple" xlink:href="https://wiki.ilexx.ru/doku.php?id=tp7:%D0%BE%D0%B1%D1%80%D0%B0%D0%B1%D0%BE%D1%82%D0%BA%D0%B8:%D0%BD%D0%B0%D1%81%D1%82%D1%80_%D0%BA%D0%BE%D0%BD%D1%82%D1%80%D0%BE%D0%BB%D1%8F_%D0%B4%D0%B5%D0%B9%D1%81%D1%82%D0%B2%D0%B8%D0%B9_%D1%81_%D0%B4%D0%BE%D0%BA" text:style-name="Internet_20_link" text:visited-style-name="Visited_20_Internet_20_Link">Настройки контроля действий с документами</text:a>» — обработка предназначена для задания настроек по отслеживанию системой действий, совершаемых с документами;</text:p>
            </text:list-item>
            <text:list-item>
              <text:p text:style-name="List_20_1_Content"> «<text:a xlink:type="simple" xlink:href="https://wiki.ilexx.ru/doku.php?id=tp7:%D0%BE%D0%B1%D1%80%D0%B0%D0%B1%D0%BE%D1%82%D0%BA%D0%B8:%D1%81%D0%BE%D0%BE%D0%B1%D1%89_%D0%BF%D1%80%D0%B8_%D0%BF%D1%80%D0%BE%D0%B2%D0%B5%D0%B4%D0%B5%D0%BD%D0%B8%D0%B8_%D0%B4%D0%BE%D0%BA" text:style-name="Internet_20_link" text:visited-style-name="Visited_20_Internet_20_Link">Сообщения при проведении документов</text:a>» — обработка позволяет создать новый элемент справочника «<text:a xlink:type="simple" xlink:href="https://wiki.ilexx.ru/doku.php?id=tp7:%D1%81%D0%BF%D1%80%D0%B0%D0%B2%D0%BE%D1%87%D0%BD%D0%B8%D0%BA%D0%B8:%D1%81%D0%BE%D0%BE%D0%B1%D1%89%D0%B5%D0%BD%D0%B8%D1%8F_%D0%BF%D1%80%D0%B8_%D0%BF%D1%80%D0%BE%D0%B2%D0%B5%D0%B4%D0%B5%D0%BD%D0%B8%D0%B8_%D0%B4%D0%BE%D0%BA%D1%83%D0%BC%D0%B5%D0%BD%D1%82%D0%BE%D0%B2" text:style-name="Internet_20_link" text:visited-style-name="Visited_20_Internet_20_Link">Сообщения при проведении документов</text:a>».</text:p>
            </text:list-item>
          </text:list>
        </text:list-item>
        <text:list-item>
          <text:p text:style-name="List_20_1_Content"> «<text:a xlink:type="simple" xlink:href="https://wiki.ilexx.ru/doku.php?id=tp7:%D0%BE%D0%B1%D1%80%D0%B0%D0%B1%D0%BE%D1%82%D0%BA%D0%B8:%D1%83%D0%BF%D1%80%D0%B0%D0%B2%D0%BB%D0%B5%D0%BD%D0%B8%D0%B5_%D1%81%D0%BF%D1%80%D0%B0%D0%B2%D0%BE%D1%87%D0%BD%D0%B8%D0%BA%D0%B0%D0%BC%D0%B8" text:style-name="Internet_20_link" text:visited-style-name="Visited_20_Internet_20_Link">Управление справочниками</text:a>»:</text:p>
          <text:list text:style-name="List_20_1">
            <text:list-item>
              <text:p text:style-name="List_20_1_Content"> «<text:a xlink:type="simple" xlink:href="https://wiki.ilexx.ru/doku.php?id=tp7:%D0%BE%D0%B1%D1%80%D0%B0%D0%B1%D0%BE%D1%82%D0%BA%D0%B8:%D0%B3%D1%80%D1%83%D0%BF_%D0%BE%D0%B1%D1%80_%D0%BA%D0%BE%D0%BD%D1%82%D1%80%D0%B0%D0%B3%D0%B5%D0%BD%D1%82%D0%BE%D0%B2" text:style-name="Internet_20_link" text:visited-style-name="Visited_20_Internet_20_Link">Групповая обработка контрагентов</text:a>» — обработка позволяет корректировать и обрабатывать одновременно несколько элементов справочника «Контрагенты»;</text:p>
            </text:list-item>
            <text:list-item>
              <text:p text:style-name="List_20_1_Content"> «<text:a xlink:type="simple" xlink:href="https://wiki.ilexx.ru/doku.php?id=tp7:%D0%BE%D0%B1%D1%80%D0%B0%D0%B1%D0%BE%D1%82%D0%BA%D0%B8:%D0%B3%D1%80%D1%83%D0%BF_%D0%BE%D0%B1%D1%80_%D0%BD%D0%BE%D0%BC%D0%B5%D0%BD%D0%BA%D0%BB%D0%B0%D1%82%D1%83%D1%80%D1%8B" text:style-name="Internet_20_link" text:visited-style-name="Visited_20_Internet_20_Link">Групповая обработка номенклатуры</text:a>» — обработка позволяет корректировать и обрабатывать одновременно несколько элементов справочника «Номенклатура»;</text:p>
            </text:list-item>
            <text:list-item>
              <text:p text:style-name="List_20_1_Content"> «<text:a xlink:type="simple" xlink:href="https://wiki.ilexx.ru/doku.php?id=tp7:%D0%BE%D0%B1%D1%80%D0%B0%D0%B1%D0%BE%D1%82%D0%BA%D0%B8:%D0%B3%D1%80%D1%83%D0%BF_%D0%BE%D0%B1%D1%80_%D0%B4%D0%B8%D1%81%D0%BA_%D0%BA%D0%B0%D1%80%D1%82" text:style-name="Internet_20_link" text:visited-style-name="Visited_20_Internet_20_Link">Групповая обработка дисконтных карт</text:a>» — обработка позволяет корректировать и обрабатывать одновременно несколько элементов справочника «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»;</text:p>
            </text:list-item>
            <text:list-item>
              <text:p text:style-name="List_20_1_Content"> «<text:a xlink:type="simple" xlink:href="https://wiki.ilexx.ru/doku.php?id=tp7:%D0%BE%D0%B1%D1%80%D0%B0%D0%B1%D0%BE%D1%82%D0%BA%D0%B8:%D0%B3%D1%80%D1%83%D0%BF_%D0%BE%D0%B1%D1%80_%D1%81%D0%B5%D1%80%D1%82%D0%B8%D1%84%D0%B8%D0%BA%D0%B0%D1%82%D0%BE%D0%B2" text:style-name="Internet_20_link" text:visited-style-name="Visited_20_Internet_20_Link">Групповая обработка сертификатов</text:a>» — обработка позволяет корректировать и обрабатывать одновременно несколько элементов справочника «<text:a xlink:type="simple" xlink:href="https://wiki.ilexx.ru/doku.php?id=tp7:%D1%81%D0%BF%D1%80%D0%B0%D0%B2%D0%BE%D1%87%D0%BD%D0%B8%D0%BA%D0%B8:%D0%B3%D1%80%D1%83%D0%BF%D0%BF%D0%B0_%D1%80%D0%BE%D0%B7%D0%BD%D0%B8%D1%86%D0%B0:%D0%BF%D0%BE%D0%B4%D0%B0%D1%80_%D1%81%D0%B5%D1%80%D1%82%D0%B8%D1%84" text:style-name="Internet_20_link" text:visited-style-name="Visited_20_Internet_20_Link">Подарочные сертификаты</text:a>».</text:p>
            </text:list-item>
          </text:list>
        </text:list-item>
        <text:list-item>
          <text:p text:style-name="List_20_1_Content"> «<text:a xlink:type="simple" xlink:href="https://wiki.ilexx.ru/doku.php?id=tp7:%D1%81%D0%B5%D1%80%D0%B2%D0%B8%D1%81:%D1%83%D0%BF%D1%80%D0%B0%D0%B2%D0%BB_%D1%80%D0%B7" text:style-name="Internet_20_link" text:visited-style-name="Visited_20_Internet_20_Link">Управление регламентными заданиями</text:a>» — форма «<text:span text:style-name="Strong_20_Emphasis">Управление регламентными заданиями</text:span>» позволяет задать параметры настроек выполнения регламентных заданий;</text:p>
          <text:list text:style-name="List_20_1">
            <text:list-item>
              <text:p text:style-name="List_20_1_Content"> «<text:a xlink:type="simple" xlink:href="https://wiki.ilexx.ru/doku.php?id=tp7:%D1%81%D0%B5%D1%80%D0%B2%D0%B8%D1%81:%D0%BD%D0%B0%D1%81%D1%82%D1%80_%D1%80%D0%B5%D0%B3%D0%BB%D0%B7_abm_shelf" text:style-name="Internet_20_link" text:visited-style-name="Visited_20_Internet_20_Link">Настройки обмена с ABM SHELF</text:a>» — форма настройки регламентного задания «<text:a xlink:type="simple" xlink:href="https://wiki.ilexx.ru/doku.php?id=tp7:%D0%B0%D0%B4%D0%BC%D0%B8%D0%BD%D0%B8%D1%81%D1%82%D1%80%D0%B8%D1%80%D0%BE%D0%B2%D0%B0%D0%BD%D0%B8%D0%B5:%D1%80%D0%B5%D0%B3%D0%BB%D0%B7_%D0%BF%D0%BB%D0%B0%D0%BD%D0%BE%D0%B3%D0%BE%D0%B0%D0%BC%D0%BC%D1%8B" text:style-name="Internet_20_link" text:visited-style-name="Visited_20_Internet_20_Link">Обмен ABM SHELF</text:a>» для выгрузки данных в сервис планограмм фирмы «ABM Shelf merchandising»;</text:p>
            </text:list-item>
            <text:list-item>
              <text:p text:style-name="List_20_1_Content"> «<text:a xlink:type="simple" xlink:href="https://wiki.ilexx.ru/doku.php?id=tp7:%D1%81%D0%B5%D1%80%D0%B2%D0%B8%D1%81:%D0%BD%D0%B0%D1%81%D1%82%D1%80_%D1%80%D0%B5%D0%B3%D0%BB_%D0%B7%D0%B0%D0%B4_%D0%BA%D0%BE%D1%80%D1%83%D1%81" text:style-name="Internet_20_link" text:visited-style-name="Visited_20_Internet_20_Link">Настройки обмена с Корус-Консалтинг</text:a>» - форма для настройка регламентных заданий: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1%80%D0%B5%D0%B3%D0%BB%D0%B7_%D0%BA%D0%BE%D1%80%D1%83%D1%81_%D0%B2%D1%8B%D0%B3%D1%80%D1%83%D0%B7%D0%BA%D0%B0" text:style-name="Internet_20_link" text:visited-style-name="Visited_20_Internet_20_Link">Обмен Корус-Консалтинг (Выгрузка)</text:a>» - выгрузка данных в сервис автозаказов «КОРУС | Управление запасами»;</text:p>
            </text:list-item>
            <text:list-item>
              <text:p text:style-name="List_20_1_Content_Last"> «<text:a xlink:type="simple" xlink:href="https://wiki.ilexx.ru/doku.php?id=tp7:%D0%B0%D0%B4%D0%BC%D0%B8%D0%BD%D0%B8%D1%81%D1%82%D1%80%D0%B8%D1%80%D0%BE%D0%B2%D0%B0%D0%BD%D0%B8%D0%B5:%D1%80%D0%B5%D0%B3%D0%BB%D0%B7_%D0%BA%D0%BE%D1%80%D1%83%D1%81_%D0%B7%D0%B0%D0%B3%D1%80%D1%83%D0%B7%D0%BA%D0%B0" text:style-name="Internet_20_link" text:visited-style-name="Visited_20_Internet_20_Link">Обмен Корус-Консалтинг (Загрузка)</text:a>» - загрузка в базу сформированных заказов в сервисе автозаказов «КОРУС | Управление запасами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</dc:title>
  </office:meta>
</office:document-meta>
</file>