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контр_вед_учета:док_и_допуст_проверки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документы_с_возможностью_проверки_на_нулевое_количество_и_нулевую_сумму_1"/><text:bookmark-start text:name="документы_с_возможностью_проверки_на_нулевое_количество_и_нулевую_сумму"/>Документы с возможностью проверки на нулевое количество и нулевую сумму<text:bookmark-end text:name="__RefHeading___документы_с_возможностью_проверки_на_нулевое_количество_и_нулевую_сумму_1"/><text:bookmark-end text:name="документы_с_возможностью_проверки_на_нулевое_количество_и_нулевую_сумму"/></text:h>
      <text:p text:style-name="Text_20_body">На данной странице приведены списки документов, в которых может быть реализована проверки на нулевое количество и нулевую сумму. У каждой проверки может быть заданы следующие значения:</text:p>
      <text:list text:style-name="List_20_1" text:continue-numbering="false">
        <text:list-item>
          <text:p text:style-name="List_20_1_Content_First"> «<text:span text:style-name="Strong_20_Emphasis">Отключено</text:span>» — данная проверка для документа не выполняется;</text:p>
        </text:list-item>
        <text:list-item>
          <text:p text:style-name="List_20_1_Content"> «<text:span text:style-name="Strong_20_Emphasis">Предупреждение</text:span>» — если при проведении документа обнаружена ошибка, выдается предупреждение, но документ проводится. В обработке «Контроль ведения учета» такой документ выводится в вкладку «<text:span text:style-name="Strong_20_Emphasis">Ошибки нулевых количеств и сумм</text:span>» отчета;</text:p>
        </text:list-item>
        <text:list-item>
          <text:p text:style-name="List_20_1_Content_Last"> «<text:span text:style-name="Strong_20_Emphasis">Запрет проведения</text:span>» — если при проведении документа обнаружена ошибка, выдается предупреждение, и документ НЕ проводится. В обработке «Контроль ведения учета» такой документ выводится в вкладку «<text:span text:style-name="Strong_20_Emphasis">Ошибки нулевых количеств и сумм</text:span>» отчета.</text:p>
        </text:list-item>
      </text:list>
      <text:p text:style-name="Text_20_body">Проверки делаются с учетом даты документа и даты настройки в регистре сведений «<text:span text:style-name="Strong_20_Emphasis">Проверки: настройки контроля документов</text:span>». Если на дату документа проверка для документа не настроена, то проверки на выполняются.</text:p>
      <text:h text:style-name="Heading_20_3" text:outline-level="3"><text:bookmark-start text:name="__RefHeading___проверка_на_нулевое_количество_2"/><text:bookmark-start text:name="проверка_на_нулевое_количество"/>Проверка на нулевое количество<text:bookmark-end text:name="__RefHeading___проверка_на_нулевое_количество_2"/><text:bookmark-end text:name="проверка_на_нулевое_количество"/></text:h>
      <text:p text:style-name="Text_20_body">Проверка на нулевое количество может быть назначена у следующих документ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0%D0%B2%D0%B0%D0%BD%D1%81%D0%BE%D0%B2%D1%8B%D0%B9_%D0%BE%D1%82%D1%87%D0%B5%D1%82" text:style-name="Internet_20_link" text:visited-style-name="Visited_20_Internet_20_Link">Авансовый отчет</text:a>»;</text:p>
        </text:list-item>
        <text:list-item>
          <text:p text:style-name="List_20_1_Content"> «Ввод остатков реализации»;</text:p>
        </text:list-item>
        <text:list-item>
          <text:p text:style-name="List_20_1_Content"> «<text:a xlink:type="simple" xlink:href="https://wiki.ilexx.ru/doku.php?id=tp7:%D0%B4%D0%BE%D0%BA%D1%83%D0%BC%D0%B5%D0%BD%D1%82%D1%8B:%D0%B2%D0%B2%D0%BE%D0%B4_%D0%BE%D1%81%D1%82%D0%B0%D1%82%D0%BA%D0%BE%D0%B2_%D1%82%D0%BE%D0%B2%D0%B0%D1%80%D0%BE%D0%B2" text:style-name="Internet_20_link" text:visited-style-name="Visited_20_Internet_20_Link">Ввод остатков товаров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;</text:p>
        </text:list-item>
        <text:list-item>
          <text:p text:style-name="List_20_1_Content"> «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»;</text:p>
        </text:list-item>
        <text:list-item>
          <text:p text:style-name="List_20_1_Content"> «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»;</text:p>
        </text:list-item>
        <text:list-item>
          <text:p text:style-name="List_20_1_Content"> «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</text:a>»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» (проверяются количества и в шапке, и в табличной части «Товары»)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F%D0%B5%D1%80%D0%B5%D1%80%D0%B0%D0%B1%D0%BE%D1%82%D0%BA%D1%83" text:style-name="Internet_20_link" text:visited-style-name="Visited_20_Internet_20_Link">Наряд на переработку</text:a>» (проверяются количества и в шапке, и в табличной части «Товары»)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» (проверка в табличной части «Блюда»);</text:p>
        </text:list-item>
        <text:list-item>
          <text:p text:style-name="List_20_1_Content"> «<text:a xlink:type="simple" xlink:href="https://wiki.ilexx.ru/doku.php?id=tp7:%D0%B5%D0%B3%D0%B0%D0%B8%D1%81:%D0%B4%D0%BE%D0%BA%D1%83%D0%BC%D0%B5%D0%BD%D1%82%D1%8B:%D0%BE%D1%82%D0%BA%D1%80%D1%8B%D1%82%D0%B8%D0%B5_%D1%82%D0%B0%D1%80%D1%8B" text:style-name="Internet_20_link" text:visited-style-name="Visited_20_Internet_20_Link">Открытие алкогольной тары</text:a>;</text:p>
        </text:list-item>
        <text:list-item>
          <text:p text:style-name="List_20_1_Content"> «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 комиссионера</text:a>»;</text:p>
        </text:list-item>
        <text:list-item>
          <text:p text:style-name="List_20_1_Content"> «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»;</text:p>
        </text:list-item>
        <text:list-item>
          <text:p text:style-name="List_20_1_Content">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(проверяется количество в табличной части «Товары» и табличной части «Возвраты»)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2_%D0%B2_%D0%BF%D1%80%D0%BE%D0%B8%D0%B7%D0%B2" text:style-name="Internet_20_link" text:visited-style-name="Visited_20_Internet_20_Link">Перевод в производство</text:a>» (проверяется «Количество» и «Количество приход»)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;</text:p>
        </text:list-item>
        <text:list-item>
          <text:p text:style-name="List_20_1_Content">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»;</text:p>
        </text:list-item>
        <text:list-item>
          <text:p text:style-name="List_20_1_Content"> «Питание сотрудников»;</text:p>
        </text:list-item>
        <text:list-item>
          <text:p text:style-name="List_20_1_Content">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4%D0%BA" text:style-name="Internet_20_link" text:visited-style-name="Visited_20_Internet_20_Link">Продажи по дисконтным картам</text:a>» (табличные части «Продажи по ДК» и «Возвраты по ДК»)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F%D0%BB%D0%B0%D1%82%D0%B5%D0%B6%D0%BD%D1%8B%D0%BC_%D0%BA%D0%B0%D1%80%D1%82%D0%B0%D0%BC" text:style-name="Internet_20_link" text:visited-style-name="Visited_20_Internet_20_Link">Продажи по платежным картам</text:a>» («Продажи» и «Возвраты»)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F%D1%80%D0%BE%D0%B4%D0%B0%D0%B2%D1%86%D0%B0%D0%BC" text:style-name="Internet_20_link" text:visited-style-name="Visited_20_Internet_20_Link">Продажи по продавцам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_%D0%BD%D0%B0%D0%BA%D0%BB_%D0%B2%D0%BD%D1%83%D1%82%D1%80" text:style-name="Internet_20_link" text:visited-style-name="Visited_20_Internet_20_Link">Расходная накладная внутренняя</text:a>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» («Количество» и «Количество некондиции»);</text:p>
        </text:list-item>
        <text:list-item>
          <text:p text:style-name="List_20_1_Content"> «<text:a xlink:type="simple" xlink:href="https://wiki.ilexx.ru/doku.php?id=tp7:%D0%B4%D0%BE%D0%BA%D1%83%D0%BC%D0%B5%D0%BD%D1%82%D1%8B:%D1%81%D1%87%D0%B5%D1%82" text:style-name="Internet_20_link" text:visited-style-name="Visited_20_Internet_20_Link">Счет</text:a>»;</text:p>
        </text:list-item>
        <text:list-item>
          <text:p text:style-name="List_20_1_Content_Last">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.</text:p>
        </text:list-item>
      </text:list>
      <text:h text:style-name="Heading_20_3" text:outline-level="3"><text:bookmark-start text:name="__RefHeading___проверка_на_нулевую_приходную_сумму_3"/><text:bookmark-start text:name="проверка_на_нулевую_приходную_сумму"/>Проверка на нулевую приходную сумму<text:bookmark-end text:name="__RefHeading___проверка_на_нулевую_приходную_сумму_3"/><text:bookmark-end text:name="проверка_на_нулевую_приходную_сумму"/></text:h>
      <text:p text:style-name="Text_20_body">Проверка на нулевую приходную сумму может быть назначена у следующих документ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0%D0%B2%D0%B0%D0%BD%D1%81%D0%BE%D0%B2%D1%8B%D0%B9_%D0%BE%D1%82%D1%87%D0%B5%D1%82" text:style-name="Internet_20_link" text:visited-style-name="Visited_20_Internet_20_Link">Авансовый отчет</text:a>»;</text:p>
        </text:list-item>
        <text:list-item>
          <text:p text:style-name="List_20_1_Content"> «<text:a xlink:type="simple" xlink:href="https://wiki.ilexx.ru/doku.php?id=tp7:%D0%B4%D0%BE%D0%BA%D1%83%D0%BC%D0%B5%D0%BD%D1%82%D1%8B:%D0%B2%D0%B2%D0%BE%D0%B4_%D0%BE%D1%81%D1%82%D0%B0%D1%82%D0%BA%D0%BE%D0%B2_%D1%82%D0%BE%D0%B2%D0%B0%D1%80%D0%BE%D0%B2" text:style-name="Internet_20_link" text:visited-style-name="Visited_20_Internet_20_Link">Ввод остатков товаров</text:a>»;</text:p>
        </text:list-item>
        <text:list-item>
          <text:p text:style-name="List_20_1_Content"> «Ввод остатков реализации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;</text:p>
        </text:list-item>
        <text:list-item>
          <text:p text:style-name="List_20_1_Content"> «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»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» (проверяются суммы и в шапке, и в табличной части «Товары»)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F%D0%B5%D1%80%D0%B5%D1%80%D0%B0%D0%B1%D0%BE%D1%82%D0%BA%D1%83" text:style-name="Internet_20_link" text:visited-style-name="Visited_20_Internet_20_Link">Наряд на переработку</text:a>» (проверяются суммы и в шапке, и в табличной части «Товары»);</text:p>
        </text:list-item>
        <text:list-item>
          <text:p text:style-name="List_20_1_Content"> «<text:a xlink:type="simple" xlink:href="https://wiki.ilexx.ru/doku.php?id=tp7:%D0%B4%D0%BE%D0%BA%D1%83%D0%BC%D0%B5%D0%BD%D1%82%D1%8B:%D0%BE%D1%82%D1%87%D0%B5%D1%82_%D0%BA%D0%BE%D0%BC%D0%B8%D1%82%D0%B5%D0%BD%D1%82%D1%83" text:style-name="Internet_20_link" text:visited-style-name="Visited_20_Internet_20_Link">Отчет комитенту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;</text:p>
        </text:list-item>
        <text:list-item>
          <text:p text:style-name="List_20_1_Content_Last"> «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».</text:p>
        </text:list-item>
      </text:list>
      <text:h text:style-name="Heading_20_3" text:outline-level="3"><text:bookmark-start text:name="__RefHeading___проверка_на_нулевую_розничную_сумму_4"/><text:bookmark-start text:name="проверка_на_нулевую_розничную_сумму"/>Проверка на нулевую розничную сумму<text:bookmark-end text:name="__RefHeading___проверка_на_нулевую_розничную_сумму_4"/><text:bookmark-end text:name="проверка_на_нулевую_розничную_сумму"/></text:h>
      <text:p text:style-name="Text_20_body">Проверка на нулевую розничную сумму делается только если склад документа – «Розничный» (есть исключения). Проверка на нулевую розничную сумму может быть назначена у следующих документ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0%D0%B2%D0%B0%D0%BD%D1%81%D0%BE%D0%B2%D1%8B%D0%B9_%D0%BE%D1%82%D1%87%D0%B5%D1%82" text:style-name="Internet_20_link" text:visited-style-name="Visited_20_Internet_20_Link">Авансовый отчет</text:a>»;</text:p>
        </text:list-item>
        <text:list-item>
          <text:p text:style-name="List_20_1_Content"> «Ввод остатков реализации» — проверка делается для всех складов, в т.ч. для «Оптовых»;</text:p>
        </text:list-item>
        <text:list-item>
          <text:p text:style-name="List_20_1_Content"> «<text:a xlink:type="simple" xlink:href="https://wiki.ilexx.ru/doku.php?id=tp7:%D0%B4%D0%BE%D0%BA%D1%83%D0%BC%D0%B5%D0%BD%D1%82%D1%8B:%D0%B2%D0%B2%D0%BE%D0%B4_%D0%BE%D1%81%D1%82%D0%B0%D1%82%D0%BA%D0%BE%D0%B2_%D1%82%D0%BE%D0%B2%D0%B0%D1%80%D0%BE%D0%B2" text:style-name="Internet_20_link" text:visited-style-name="Visited_20_Internet_20_Link">Ввод остатков товаров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 — проверка делается для всех складов, в т.ч. для «Оптовых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 — проверка делается для всех складов, в т.ч. для «Оптовых»;</text:p>
        </text:list-item>
        <text:list-item>
          <text:p text:style-name="List_20_1_Content"> «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» — проверка делается для всех складов, в т.ч. для «Оптовых»;</text:p>
        </text:list-item>
        <text:list-item>
          <text:p text:style-name="List_20_1_Content"> «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</text:a>»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8%D0%B7%D0%B3%D0%BE%D1%82%D0%BE%D0%B2%D0%BB%D0%B5%D0%BD%D0%B8%D0%B5" text:style-name="Internet_20_link" text:visited-style-name="Visited_20_Internet_20_Link">Наряд на изготовление</text:a>» (проверяются суммы и в шапке, и в табличной части «Товары»)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F%D0%B5%D1%80%D0%B5%D1%80%D0%B0%D0%B1%D0%BE%D1%82%D0%BA%D1%83" text:style-name="Internet_20_link" text:visited-style-name="Visited_20_Internet_20_Link">Наряд на переработку</text:a>» (проверяются суммы и в шапке, и в табличной части «Товары»);</text:p>
        </text:list-item>
        <text:list-item>
          <text:p text:style-name="List_20_1_Content"> «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» (проверка в табличной части «Блюда»);</text:p>
        </text:list-item>
        <text:list-item>
          <text:p text:style-name="List_20_1_Content"> «<text:a xlink:type="simple" xlink:href="https://wiki.ilexx.ru/doku.php?id=tp7:%D0%B4%D0%BE%D0%BA%D1%83%D0%BC%D0%B5%D0%BD%D1%82%D1%8B:%D0%BE%D1%82%D1%87%D0%B5%D1%82_%D0%BA%D0%BE%D0%BC%D0%B8%D1%81%D1%81%D0%B8%D0%BE%D0%BD%D0%B5%D1%80%D0%B0" text:style-name="Internet_20_link" text:visited-style-name="Visited_20_Internet_20_Link">Отчет комиссионера</text:a>» — проверка делается для всех складов, в т.ч. для «Оптовых»;</text:p>
        </text:list-item>
        <text:list-item>
          <text:p text:style-name="List_20_1_Content">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(проверяются суммы в табличной части «Товары» и табличной части «Возвраты»)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2_%D0%B2_%D0%BF%D1%80%D0%BE%D0%B8%D0%B7%D0%B2" text:style-name="Internet_20_link" text:visited-style-name="Visited_20_Internet_20_Link">Перевод в производство</text:a>» (проверяется суммы и «Количество приход»)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;</text:p>
        </text:list-item>
        <text:list-item>
          <text:p text:style-name="List_20_1_Content">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;</text:p>
        </text:list-item>
        <text:list-item>
          <text:p text:style-name="List_20_1_Content"> «<text:a xlink:type="simple" xlink:href="https://wiki.ilexx.ru/doku.php?id=tp7:%D0%B4%D0%BE%D0%BA%D1%83%D0%BC%D0%B5%D0%BD%D1%82%D1%8B:%D0%BF%D0%B5%D1%80%D0%B5%D1%81%D0%BE%D1%80%D1%82%D0%B8%D1%86%D0%B0" text:style-name="Internet_20_link" text:visited-style-name="Visited_20_Internet_20_Link">Пересортица</text:a>»;</text:p>
        </text:list-item>
        <text:list-item>
          <text:p text:style-name="List_20_1_Content">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4%D0%BA" text:style-name="Internet_20_link" text:visited-style-name="Visited_20_Internet_20_Link">Продажи по дисконтным картам</text:a>» (табличные части «Продажи по ДК» и «Возвраты по ДК»)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F%D0%BB%D0%B0%D1%82%D0%B5%D0%B6%D0%BD%D1%8B%D0%BC_%D0%BA%D0%B0%D1%80%D1%82%D0%B0%D0%BC" text:style-name="Internet_20_link" text:visited-style-name="Visited_20_Internet_20_Link">Продажи по платежным картам</text:a>» («Продажи» и «Возвраты»);</text:p>
        </text:list-item>
        <text:list-item>
          <text:p text:style-name="List_20_1_Content"> «<text:a xlink:type="simple" xlink:href="https://wiki.ilexx.ru/doku.php?id=tp7:%D0%B4%D0%BE%D0%BA%D1%83%D0%BC%D0%B5%D0%BD%D1%82%D1%8B:%D0%BF%D1%80%D0%BE%D0%B4%D0%B0%D0%B6%D0%B8_%D0%BF%D0%BE_%D0%BF%D1%80%D0%BE%D0%B4%D0%B0%D0%B2%D1%86%D0%B0%D0%BC" text:style-name="Internet_20_link" text:visited-style-name="Visited_20_Internet_20_Link">Продажи по продавцам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 — проверка делается для всех складов, в т.ч. для «Оптовых»;</text:p>
        </text:list-item>
        <text:list-item>
          <text:p text:style-name="List_20_1_Content"> «<text:a xlink:type="simple" xlink:href="https://wiki.ilexx.ru/doku.php?id=tp7:%D0%B4%D0%BE%D0%BA%D1%83%D0%BC%D0%B5%D0%BD%D1%82%D1%8B:%D1%80%D0%B0%D1%81%D1%85_%D0%BD%D0%B0%D0%BA%D0%BB_%D0%B2%D0%BD%D1%83%D1%82%D1%80" text:style-name="Internet_20_link" text:visited-style-name="Visited_20_Internet_20_Link">Расходная накладная внутренняя</text:a>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 — проверка делается для всех складов, в т.ч. для «Оптовых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» («Количество» и «Количество некондиции»);</text:p>
        </text:list-item>
        <text:list-item>
          <text:p text:style-name="List_20_1_Content"> «<text:a xlink:type="simple" xlink:href="https://wiki.ilexx.ru/doku.php?id=tp7:%D0%B4%D0%BE%D0%BA%D1%83%D0%BC%D0%B5%D0%BD%D1%82%D1%8B:%D1%81%D1%87%D0%B5%D1%82" text:style-name="Internet_20_link" text:visited-style-name="Visited_20_Internet_20_Link">Счет</text:a>» — проверка делается для всех складов, в т.ч. для «Оптовых»;</text:p>
        </text:list-item>
        <text:list-item>
          <text:p text:style-name="List_20_1_Content_Last">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 — проверка делается для всех складов, в т.ч. для «Оптовых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контр_вед_учета:док_и_допуст_проверки</dc:title>
  </office:meta>
</office:document-meta>
</file>