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контр_вед_учета:механ_раб_проверок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механизм_работы_проверки_на_нулевое_количество_и_нулевые_суммы_1"/><text:bookmark-start text:name="механизм_работы_проверки_на_нулевое_количество_и_нулевые_суммы"/>Механизм работы проверки на нулевое количество и нулевые суммы<text:bookmark-end text:name="__RefHeading___механизм_работы_проверки_на_нулевое_количество_и_нулевые_суммы_1"/><text:bookmark-end text:name="механизм_работы_проверки_на_нулевое_количество_и_нулевые_суммы"/></text:h>
      <text:p text:style-name="Text_20_body">Механизм проверки включается заданием флага у константы «<text:span text:style-name="Strong_20_Emphasis">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Выполнять проверки на нулевые количества и суммы в документах</text:a></text:span>» («Администрирование» → «Настройки учета» → закладка «Документы» → группа «Проверки при проведении документов» → флаг «<text:span text:style-name="Strong_20_Emphasis">Проверка на нулевые количества и суммы</text:span>»). Проверке подвергаться документы, делающие движения по регистру «Остатки номенклатуры» с табличной частью «Товары». Список документов и доступные для них проверки приведены на странице «<text:span text:style-name="Strong_20_Emphasis"><text:a xlink:type="simple" xlink:href="https://wiki.ilexx.ru/doku.php?id=tp7:%D1%81%D0%B5%D1%80%D0%B2%D0%B8%D1%81:%D0%BA%D0%BE%D0%BD%D1%82%D1%80_%D0%B2%D0%B5%D0%B4_%D1%83%D1%87%D0%B5%D1%82%D0%B0:%D0%B4%D0%BE%D0%BA_%D0%B8_%D0%B4%D0%BE%D0%BF%D1%83%D1%81%D1%82_%D0%BF%D1%80%D0%BE%D0%B2%D0%B5%D1%80%D0%BA%D0%B8" text:style-name="Internet_20_link" text:visited-style-name="Visited_20_Internet_20_Link">Документы с возможностью проверки на нулевое количество и нулевую сумму</text:a></text:span>».<text:line-break/>
Механизм проверки позволяет указать интервалы дат, в течении которых действует та или иная настройка. При включенном контроле проведение документа в том или ином интервале будет проводиться по правилам этого интервала.</text:p>
      <text:p text:style-name="Text_20_body">В регистре сведений «<text:span text:style-name="Strong_20_Emphasis">Проверки: настройки контроля документов</text:span>» хранится информация о том, с какой даты действует проверка, какие документы надо проверять на нулевые значения и что делать при выявлении ошибки. Если на дату документа проверка для документа не настроена, то проверка не выполняется. Редактирование регистра сведений осуществляется в форме, которая вызывается ссылкой «<text:span text:style-name="underline">Настройка</text:span>», расположенной рядом с константой «<text:span text:style-name="Strong_20_Emphasis">Проверка на нулевые количества и суммы</text:span>» в закладке «Документы» настроек учета. (Подробнее см. «<text:a xlink:type="simple" xlink:href="https://wiki.ilexx.ru/doku.php?id=tp7:%D1%81%D0%B5%D1%80%D0%B2%D0%B8%D1%81:%D0%BA%D0%BE%D0%BD%D1%82%D1%80_%D0%B2%D0%B5%D0%B4_%D1%83%D1%87%D0%B5%D1%82%D0%B0:%D1%84%D0%BE%D1%80%D0%BC%D0%B0_%D1%81_%D0%BF%D1%80%D0%BE%D0%B2%D0%B5%D1%80%D0%BA%D0%B0%D0%BC%D0%B8" text:style-name="Internet_20_link" text:visited-style-name="Visited_20_Internet_20_Link">Форма с проверками документов на нулевые количества и суммы</text:a>»).<text:line-break/>
Документ при проведении не пройдет проверку, если в нем есть строка, в которой количество равно «<text:span text:style-name="Strong_20_Emphasis">0</text:span>», или сумма приходная равна «<text:span text:style-name="Strong_20_Emphasis">0</text:span>» (если есть такой реквизит в табличной части документа) или склад розничный, а розничная сумма документа нулевая. При этом константа «<text:span text:style-name="Strong_20_Emphasis">Проверка на нулевые количества и суммы</text:span>» задана и в регистре сведений задана дата начала проверки по документу меньше, чем дата документа.<text:line-break/>
По настройке «<text:span text:style-name="Strong_20_Emphasis">Запрет проведения</text:span>» документ при обнаружении ошибки не проводится.<text:line-break/></text:p>
      <text:p text:style-name="Text_20_body">В регистре сведений «<text:span text:style-name="Strong_20_Emphasis">Проверки: настройки контроля документов</text:span>» может храниться история изменений настроек проверок на нулевые значения количества и сумм. При проверке документа используется настройка с ближайшей датой, которая меньше даты документа.</text:p>
      <text:p text:style-name="Text_20_body">Если константа «<text:span text:style-name="Strong_20_Emphasis"><text:a xlink:type="simple" xlink:href="https://wiki.ilexx.ru/doku.php?id=tp7:%D0%BA%D0%BE%D0%BD%D1%81%D1%82%D0%B0%D0%BD%D1%82%D1%8B:%D0%BF%D1%80%D0%BE%D0%B2_%D0%BD%D0%B0_%D0%BD%D1%83%D0%BB%D0%B5%D0%B2_%D0%BA%D0%BE%D0%BB%D0%B8%D1%87" text:style-name="Internet_20_link" text:visited-style-name="Visited_20_Internet_20_Link">Выполнять проверки на нулевые количества и суммы в документах</text:a></text:span>» не задана, при проведении документов проверки не выполняются, но регистр сведений «<text:span text:style-name="Strong_20_Emphasis">Проверки: настройки контроля документов</text:span>» будет использоваться в обработке «<text:span text:style-name="Strong_20_Emphasis">Контроль ведения учета</text:span>» при заданном флаге «<text:span text:style-name="Strong_20_Emphasis">Проверка на нулевые количества и суммы</text:span>». Документы, не прошедшие проверку, будут выводиться в закладке «Результаты проверок» табличной части обработки. Подробнее см. «<text:span text:style-name="Strong_20_Emphasis"><text:a xlink:type="simple" xlink:href="https://wiki.ilexx.ru/doku.php?id=tp7:%D1%81%D0%B5%D1%80%D0%B2%D0%B8%D1%81:%D0%BA%D0%BE%D0%BD%D1%82%D1%80_%D0%B2%D0%B5%D0%B4_%D1%83%D1%87%D0%B5%D1%82%D0%B0:%D1%81%D1%82%D1%80%D1%83%D0%BA%D1%82_%D0%BE%D1%82%D1%87" text:style-name="Internet_20_link" text:visited-style-name="Visited_20_Internet_20_Link">Структура отчета обработки «Контроль ведения учета» и правила работы с отчетом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контр_вед_учета:механ_раб_проверок</dc:title>
  </office:meta>
</office:document-meta>
</file>