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пров_при_проведении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проверки_при_проведении_документа_1"/><text:bookmark-start text:name="проверки_при_проведении_документа"/>Проверки при проведении документа<text:bookmark-end text:name="__RefHeading___проверки_при_проведении_документа_1"/><text:bookmark-end text:name="проверки_при_проведении_документа"/></text:h>
      <text:p text:style-name="Text_20_body">С помощью констант в настройках учета («Администрирование» → «Настройки учета» → «Документы») может быть настроен механизм проверок при проведении документа, что позволит избежать ошибок при ведении учета.<text:line-break/>
Проверки предназначены для информирования пользователя о возможных отклонениях и ошибках — выводятся сообщения/предупреждения, но проведение документа не блокируется.</text:p>
      <text:p text:style-name="Text_20_body">Для включения механизма проверок при проведении документа следует задать в группе «<text:span text:style-name="Strong_20_Emphasis">Проверки при проведении документов</text:span>» константу «<text:a xlink:type="simple" xlink:href="https://wiki.ilexx.ru/doku.php?id=tp7:%D0%BA%D0%BE%D0%BD%D1%81%D1%82%D0%B0%D0%BD%D1%82%D1%8B:%D0%B2%D1%8B%D0%BF_%D0%BF%D1%80%D0%BE%D0%B2_%D0%BF%D1%80%D0%B8_%D0%BF%D1%80%D0%BE%D0%B2_%D0%B4%D0%BE%D0%BA" text:style-name="Internet_20_link" text:visited-style-name="Visited_20_Internet_20_Link">Выполнять проверки при проведении документов</text:a>» , а затем задать флаги у нужных констант:</text:p>
      <text:list text:style-name="List_20_1" text:continue-numbering="false">
        <text:list-item>
          <text:p text:style-name="List_20_1_Content_First"> «<text:a xlink:type="simple" xlink:href="https://wiki.ilexx.ru/doku.php?id=tp7:%D0%BA%D0%BE%D0%BD%D1%81%D1%82%D0%B0%D0%BD%D1%82%D1%8B:%D0%BF%D1%80%D0%BE%D0%B2_%D1%80%D0%B5%D0%BA%D0%B2_%D0%BF%D1%80%D0%B8%D1%85_%D0%BD%D0%B0%D0%BA%D0%BB" text:style-name="Internet_20_link" text:visited-style-name="Visited_20_Internet_20_Link">Проверка реквизитов приходных накладных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0%BD%D0%B4%D1%81_%D0%BF%D1%80%D0%B8%D1%85_%D0%BD%D0%B0%D0%BA%D0%BB" text:style-name="Internet_20_link" text:visited-style-name="Visited_20_Internet_20_Link">Проверка НДС приходных накладных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0%BD%D0%B4%D1%81_%D0%B2_%D0%B4%D0%BE%D0%BA_%D0%BE%D1%82%D0%B3%D1%80" text:style-name="Internet_20_link" text:visited-style-name="Visited_20_Internet_20_Link">Проверка НДС в документах отгрузки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0%BA%D0%BE%D1%80%D1%80_%D1%81%D1%87%D0%B5%D1%82_%D1%84%D0%B0%D0%BA%D1%82%D1%83%D1%80" text:style-name="Internet_20_link" text:visited-style-name="Visited_20_Internet_20_Link">Проверка корректировочных счет-фактур</text:a>»;</text:p>
        </text:list-item>
        <text:list-item>
          <text:p text:style-name="List_20_1_Content_Last"> «<text:a xlink:type="simple" xlink:href="https://wiki.ilexx.ru/doku.php?id=tp7:%D0%BA%D0%BE%D0%BD%D1%81%D1%82%D0%B0%D0%BD%D1%82%D1%8B:%D0%BF%D1%80%D0%BE%D0%B2_%D0%BD%D0%B0_%D0%BD%D1%83%D0%BB%D0%B5%D0%B2_%D0%BA%D0%BE%D0%BB%D0%B8%D1%87" text:style-name="Internet_20_link" text:visited-style-name="Visited_20_Internet_20_Link">Проверка на нулевые количества и суммы</text:a>».</text:p>
        </text:list-item>
      </text:list>
      <text:p text:style-name="Text_20_body">Числовые значения критериев для проверок при проведении документов задаются константами:</text:p>
      <text:list text:style-name="List_20_1" text:continue-numbering="false">
        <text:list-item>
          <text:p text:style-name="List_20_1_Content_First"> «<text:a xlink:type="simple" xlink:href="https://wiki.ilexx.ru/doku.php?id=tp7:%D0%BA%D0%BE%D0%BD%D1%81%D1%82%D0%B0%D0%BD%D1%82%D1%8B:%D0%BC%D0%B0%D0%BA%D1%81_%D1%80%D0%B0%D0%B7%D0%BD_%D0%B4%D0%B0%D1%82_%D0%B4%D0%BE%D0%BA_%D0%B8_%D0%B4%D0%BE%D0%BA_%D0%BF%D0%BE%D1%81%D1%82%D0%B0%D0%B2%D1%89" text:style-name="Internet_20_link" text:visited-style-name="Visited_20_Internet_20_Link">Максимальная разница между датой документа и датой документа поставщика, дней</text:a>»;</text:p>
        </text:list-item>
        <text:list-item>
          <text:p text:style-name="List_20_1_Content"> «<text:a xlink:type="simple" xlink:href="https://wiki.ilexx.ru/doku.php?id=tp7:%D0%BA%D0%BE%D0%BD%D1%81%D1%82%D0%B0%D0%BD%D1%82%D1%8B:%D0%BC%D0%B0%D0%BA%D1%81_%D1%80%D0%B0%D0%B7%D0%BD_%D0%B4%D0%B0%D1%82_%D0%B4%D0%BE%D0%BA_%D0%B8_%D1%81%D1%87%D0%B5%D1%82_%D1%84%D0%B0%D0%BA%D1%82%D1%83%D1%80%D1%8B" text:style-name="Internet_20_link" text:visited-style-name="Visited_20_Internet_20_Link">Максимальная разница между датой документа и датой связанной счет-фактуры, дней</text:a>»;</text:p>
        </text:list-item>
        <text:list-item>
          <text:p text:style-name="List_20_1_Content"> «<text:a xlink:type="simple" xlink:href="https://wiki.ilexx.ru/doku.php?id=tp7:%D0%BA%D0%BE%D0%BD%D1%81%D1%82%D0%B0%D0%BD%D1%82%D1%8B:%D0%BC%D0%B0%D0%BA%D1%81_%D0%BE%D1%82%D0%BA%D0%BB_%D0%BD%D0%B4%D1%81_%D0%BE%D1%82_%D1%80%D0%B0%D1%81%D1%87_%D0%B2_%D0%BF%D1%80%D0%BE%D1%86" text:style-name="Internet_20_link" text:visited-style-name="Visited_20_Internet_20_Link">Максимальное отклонение НДС от расчетного в процентах</text:a>»;</text:p>
        </text:list-item>
        <text:list-item>
          <text:p text:style-name="List_20_1_Content_Last"> «<text:a xlink:type="simple" xlink:href="https://wiki.ilexx.ru/doku.php?id=tp7:%D0%BA%D0%BE%D0%BD%D1%81%D1%82%D0%B0%D0%BD%D1%82%D1%8B:%D0%BC%D0%B0%D0%BA%D1%81_%D0%BE%D1%82%D0%BA%D0%BB_%D0%BD%D0%B4%D1%81_%D0%BE%D1%82_%D1%80%D0%B0%D1%81%D1%87_%D0%B2_%D1%80%D1%83%D0%B1%D0%BB%D1%8F%D1%85" text:style-name="Internet_20_link" text:visited-style-name="Visited_20_Internet_20_Link">Максимальное отклонение НДС от расчетного в рублях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пров_при_проведении</dc:title>
  </office:meta>
</office:document-meta>
</file>