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синх_данных:выгр_вида_товара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\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0%D0%B4%D0%BC%D0%B8%D0%BD%D0%B8%D1%81%D1%82%D1%80%D0%B8%D1%80%D0%BE%D0%B2%D0%B0%D0%BD%D0%B8%D0%B5:%D0%BD%D0%B0%D1%81%D1%82%D1%80_%D1%81%D0%B8%D0%BD%D1%85%D1%80_%D0%B4%D0%B0%D0%BD%D0%BD%D1%8B%D1%85" text:style-name="Internet_20_link" text:visited-style-name="Visited_20_Internet_20_Link">Синхронизация данных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 -&lt; <text:a xlink:type="simple" xlink:href="https://wiki.ilexx.ru/doku.php?id=tp7:%D1%81%D0%B5%D1%80%D0%B2%D0%B8%D1%81:%D1%81%D0%B8%D0%BD%D1%85_%D0%B4%D0%B0%D0%BD%D0%BD%D1%8B%D1%85:%D1%82%D0%B0%D0%B1%D0%BB_%D1%81%D0%BE%D0%BE%D1%82%D0%B2" text:style-name="Internet_20_link" text:visited-style-name="Visited_20_Internet_20_Link">Правила выгрузки и таблицы соответствия</text:a></text:p>
      <text:h text:style-name="Heading_20_2" text:outline-level="2"><text:bookmark-start text:name="__RefHeading___правила_выгрузки_в_бухгалтерию_вида_товара_и_распределение_количеств_и_сумм_по_видам_товаров_1"/><text:bookmark-start text:name="правила_выгрузки_в_бухгалтерию_вида_товара_и_распределение_количеств_и_сумм_по_видам_товаров"/>Правила выгрузки в бухгалтерию вида товара и распределение количеств и сумм по видам товаров<text:bookmark-end text:name="__RefHeading___правила_выгрузки_в_бухгалтерию_вида_товара_и_распределение_количеств_и_сумм_по_видам_товаров_1"/><text:bookmark-end text:name="правила_выгрузки_в_бухгалтерию_вида_товара_и_распределение_количеств_и_сумм_по_видам_товаров"/></text:h>
      <text:p text:style-name="Text_20_body">В бухгалтерии для корректного заполнения счета учета номенклатуры различается товар, купленный у поставщика и товар взятый на реализацию (далее это называется «<text:span text:style-name="Strong_20_Emphasis">вид запаса</text:span>»).</text:p>
      <text:p text:style-name="Text_20_body">В конфигурации это реализовано следующим образом:</text:p>
      <text:list text:style-name="List_20_1" text:continue-numbering="false">
        <text:list-item>
          <text:p text:style-name="List_20_1_Content_First"> табличная часть документа по уникальному номеру строки документа объединяется с движениями документа по регистру «Остатки номенклатуры»;</text:p>
        </text:list-item>
        <text:list-item>
          <text:p text:style-name="List_20_1_Content"> из движений по остаткам для каждой строки документа получается информацию о том, по каким партиям были выполнены движения по этой строке документа и какое количество пошло в каждую партию. Из партий, по реквизиту «На реализации» система понимает — этот товар взят на реализацию или нет (комиссионный он или покупной);</text:p>
        </text:list-item>
        <text:list-item>
          <text:p text:style-name="List_20_1_Content"> если товар весь был списан с партий одного вида (покупной или на реализации), то вся строка документа выгружается с этим видом запасов. Все суммы берутся из документа;</text:p>
        </text:list-item>
        <text:list-item>
          <text:p text:style-name="List_20_1_Content"> если товар частично был списан из покупных партий, а частично из партий, взятых на реализацию, то такая строка документа будет выгружена в две строки;</text:p>
        </text:list-item>
        <text:list-item>
          <text:p text:style-name="List_20_1_Content"> в первой строке будет выгружен вид запаса «<text:span text:style-name="Strong_20_Emphasis">На реализации</text:span>». Количество будет взято как общее количество из движений по этой партии (количество на реализации). Суммы будут рассчитаны по формуле: Сумма строки в бухгалтерии для вида запасов на реализации = Сумма строки в Торговом предприятии * Количество вида запасов на реализации / Количество из строки документа;</text:p>
        </text:list-item>
        <text:list-item>
          <text:p text:style-name="List_20_1_Content_Last"> во второй строке будет выгружен вид запасов «<text:span text:style-name="Strong_20_Emphasis">Купленный</text:span>». Количество будет взято как общее количество из движений по париям купленного товара. Суммы будут рассчитаны по формуле: Сумма строки в бухгалтерии для вида запасов купленных = Сумма строки в Торговом предприятии - Сумма строки в бухгалтерии для вида запасов на реализации.</text:p>
        </text:list-item>
      </text:list>
      <text:p text:style-name="Text_20_body"><text:span text:style-name="Strong_20_Emphasis">Партия «Превышение» считается партией купленного товара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синх_данных:выгр_вида_товара</dc:title>
  </office:meta>
</office:document-meta>
</file>