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выгр_наборо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-&lt; 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Правила выгрузки и таблицы соответствия</text:a></text:p>
      <text:h text:style-name="Heading_20_2" text:outline-level="2"><text:bookmark-start text:name="__RefHeading___правила_выгрузки_наборов_в_бухгалтерию_1"/><text:bookmark-start text:name="правила_выгрузки_наборов_в_бухгалтерию"/>Правила выгрузки наборов в бухгалтерию<text:bookmark-end text:name="__RefHeading___правила_выгрузки_наборов_в_бухгалтерию_1"/><text:bookmark-end text:name="правила_выгрузки_наборов_в_бухгалтерию"/></text:h>
      <text:p text:style-name="Text_20_body"><text:span text:style-name="Strong_20_Emphasis">Набор</text:span> — это комплект, формируемый в момент продажи. Он может указываться только в документах продажи (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) и в документе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.<text:line-break/>
На набор создается калькуляция и при проведении документа он разбирается на отдельные товары и по остаткам эти товары списываются.</text:p>
      <text:p text:style-name="Text_20_body">В бухгалтерию выгружаются товары набора, а не сам набор.</text:p>
      <text:p text:style-name="Text_20_body">Это реализуется следующим алгоритмом:</text:p>
      <text:list text:style-name="List_20_1" text:continue-numbering="false">
        <text:list-item>
          <text:p text:style-name="List_20_1_Content_First"> При выгрузке документа по его табличной части «Товары» определяются наборы.</text:p>
        </text:list-item>
        <text:list-item>
          <text:p text:style-name="List_20_1_Content"> Для каждой строки табличной части «Товары» по уникальному номеру строки документа получается информация о том, какие товары были списаны / оприходованы при продаже / возврате этого набора. Получаются количества товаров, их приходные суммы, виды запасов (собственные или комиссионные).</text:p>
        </text:list-item>
        <text:list-item>
          <text:p text:style-name="List_20_1_Content"> Каждая строка документа с набором будет выгружена в столько строк, сколько товаров были списано по остаткам по этой строке набора. В каждой выгруженной строке будет указана списанная номенклатура, ее количество в базовых единицах. Суммы строки будут посчитаны по правилам: Сумма в строке в бухгалтерии = Сумма набора * Приходная сумма товара по остаткам / Общую приходную сумму по всем товарам набора по остаткам.</text:p>
        </text:list-item>
        <text:list-item>
          <text:p text:style-name="List_20_1_Content_Last"> Для последней строки товаров набора сумма будет посчитана по правилу: Сумма в строке в бухгалтерии = Сумма набора - Сумма всех предыдущих строк по товарам этого набора в бухгалтерии.</text:p>
        </text:list-item>
      </text:list>
      <text:p text:style-name="Text_20_body"><text:span text:style-name="Strong_20_Emphasis">ВАЖНО!!!</text:span> Если в наборе были услуги, то в настоящий момент информация о них выгружена в бухгалтерию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выгр_наборов</dc:title>
  </office:meta>
</office:document-meta>
</file>