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ервис:синх_данных:выгр_ндс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\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0%B0%D0%B4%D0%BC%D0%B8%D0%BD%D0%B8%D1%81%D1%82%D1%80%D0%B8%D1%80%D0%BE%D0%B2%D0%B0%D0%BD%D0%B8%D0%B5:%D0%BD%D0%B0%D1%81%D1%82%D1%80_%D1%81%D0%B8%D0%BD%D1%85%D1%80_%D0%B4%D0%B0%D0%BD%D0%BD%D1%8B%D1%85" text:style-name="Internet_20_link" text:visited-style-name="Visited_20_Internet_20_Link">Синхронизация данных</text:a> &lt;- <text:a xlink:type="simple" xlink:href="https://wiki.ilexx.ru/doku.php?id=tp7:%D0%B0%D0%B4%D0%BC%D0%B8%D0%BD%D0%B8%D1%81%D1%82%D1%80%D0%B8%D1%80%D0%BE%D0%B2%D0%B0%D0%BD%D0%B8%D0%B5:%D0%BD%D0%B0%D1%81%D1%82%D1%80_2_%D1%81%D0%B8%D0%BD%D1%85%D1%80_%D0%B4%D0%B0%D0%BD%D0%BD%D1%8B%D1%85" text:style-name="Internet_20_link" text:visited-style-name="Visited_20_Internet_20_Link">Настройки синхронизации данных</text:a> -&lt; <text:a xlink:type="simple" xlink:href="https://wiki.ilexx.ru/doku.php?id=tp7:%D1%81%D0%B5%D1%80%D0%B2%D0%B8%D1%81:%D1%81%D0%B8%D0%BD%D1%85_%D0%B4%D0%B0%D0%BD%D0%BD%D1%8B%D1%85:%D1%82%D0%B0%D0%B1%D0%BB_%D1%81%D0%BE%D0%BE%D1%82%D0%B2" text:style-name="Internet_20_link" text:visited-style-name="Visited_20_Internet_20_Link">Правила выгрузки и таблицы соответствия</text:a></text:p>
      <text:h text:style-name="Heading_20_2" text:outline-level="2"><text:bookmark-start text:name="__RefHeading___правила_выгрузки_признака_что_продажа_облагается_ндс_1"/><text:bookmark-start text:name="правила_выгрузки_признака_что_продажа_облагается_ндс"/>Правила выгрузки признака что продажа облагается НДС<text:bookmark-end text:name="__RefHeading___правила_выгрузки_признака_что_продажа_облагается_ндс_1"/><text:bookmark-end text:name="правила_выгрузки_признака_что_продажа_облагается_ндс"/></text:h>
      <text:p text:style-name="Text_20_body">При выгрузке ряда документов надо указывать, облагается ли продажа НДС или нет. Эти данные определяются следующим образом:</text:p>
      <text:list text:style-name="List_20_1" text:continue-numbering="false">
        <text:list-item>
          <text:p text:style-name="List_20_1_Content_First"> если в учетной политике организации на дату документа указано, что организация НЕ является плательщиком НДС, выгружается значение «<text:span text:style-name="Strong_20_Emphasis">Продажа не облагается НДС</text:span>»;</text:p>
        </text:list-item>
        <text:list-item>
          <text:p text:style-name="List_20_1_Content_Last"> если организации на дату документа нет или флаг «<text:span text:style-name="Strong_20_Emphasis">Является плательщиком НДС</text:span>» в учетной политике не задан — выгружается значение «<text:span text:style-name="Strong_20_Emphasis">Продажа облагается НДС</text:span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ервис:синх_данных:выгр_ндс</dc:title>
  </office:meta>
</office:document-meta>
</file>