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ервис:синх_данных:выгр_подр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\ <text:a xlink:type="simple" xlink:href="https://wiki.ilexx.ru/doku.php?id=tp7:%D1%81%D0%B5%D1%80%D0%B2%D0%B8%D1%81" text:style-name="Internet_20_link" text:visited-style-name="Visited_20_Internet_20_Link">Сервис</text:a> &lt;- 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 &lt;-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йки синхронизации данных</text:a> -&lt; <text:a xlink:type="simple" xlink:href="https://wiki.ilexx.ru/doku.php?id=tp7:%D1%81%D0%B5%D1%80%D0%B2%D0%B8%D1%81:%D1%81%D0%B8%D0%BD%D1%85_%D0%B4%D0%B0%D0%BD%D0%BD%D1%8B%D1%85:%D1%82%D0%B0%D0%B1%D0%BB_%D1%81%D0%BE%D0%BE%D1%82%D0%B2" text:style-name="Internet_20_link" text:visited-style-name="Visited_20_Internet_20_Link">Правила выгрузки и таблицы соответствия</text:a></text:p>
      <text:h text:style-name="Heading_20_2" text:outline-level="2"><text:bookmark-start text:name="__RefHeading___правила_выгрузки_подразделений_1"/><text:bookmark-start text:name="правила_выгрузки_подразделений"/>Правила выгрузки подразделений<text:bookmark-end text:name="__RefHeading___правила_выгрузки_подразделений_1"/><text:bookmark-end text:name="правила_выгрузки_подразделений"/></text:h>
      <text:p text:style-name="Text_20_body">Выгрузка подразделений осуществляется по единому правилу для всех документов:</text:p>
      <text:list text:style-name="Numbering_20_1" text:continue-numbering="false">
        <text:list-item>
          <text:p text:style-name="Numbering_20_1_Content_First"> Если в документе есть реквизит «Подразделение», то будет выгружено значение реквизита;</text:p>
        </text:list-item>
        <text:list-item>
          <text:p text:style-name="Numbering_20_1_Content"> Если реквизит есть, но он не заполнен, или его нет, то будет выгружено подразделение из склада документа;</text:p>
        </text:list-item>
        <text:list-item>
          <text:p text:style-name="Numbering_20_1_Content_Last"> Если в шаге 2 подразделение также оказалось пустым, то будет выгружено подразделение из реквизита «<text:span text:style-name="Strong_20_Emphasis">Подразделение</text:span>» настроек узла плана обмена (см. раздел «Настроить правила отправки и получения данных» <text:a xlink:type="simple" xlink:href="https://wiki.ilexx.ru/doku.php?id=tp7:%D0%B0%D0%B4%D0%BC%D0%B8%D0%BD%D0%B8%D1%81%D1%82%D1%80%D0%B8%D1%80%D0%BE%D0%B2%D0%B0%D0%BD%D0%B8%D0%B5:%D0%BD%D0%B0%D1%81%D1%82%D1%80_2_%D1%81%D0%B8%D0%BD%D1%85%D1%80_%D0%B4%D0%B0%D0%BD%D0%BD%D1%8B%D1%85" text:style-name="Internet_20_link" text:visited-style-name="Visited_20_Internet_20_Link">настроек синхронизации данных</text:a>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ервис:синх_данных:выгр_подр</dc:title>
  </office:meta>
</office:document-meta>
</file>