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ервис:синх_данных:данные_не_выгр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\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0%D0%B4%D0%BC%D0%B8%D0%BD%D0%B8%D1%81%D1%82%D1%80%D0%B8%D1%80%D0%BE%D0%B2%D0%B0%D0%BD%D0%B8%D0%B5:%D0%BD%D0%B0%D1%81%D1%82%D1%80_%D1%81%D0%B8%D0%BD%D1%85%D1%80_%D0%B4%D0%B0%D0%BD%D0%BD%D1%8B%D1%85" text:style-name="Internet_20_link" text:visited-style-name="Visited_20_Internet_20_Link">Синхронизация данных</text:a> &lt;- <text:a xlink:type="simple" xlink:href="https://wiki.ilexx.ru/doku.php?id=tp7:%D0%B0%D0%B4%D0%BC%D0%B8%D0%BD%D0%B8%D1%81%D1%82%D1%80%D0%B8%D1%80%D0%BE%D0%B2%D0%B0%D0%BD%D0%B8%D0%B5:%D0%BD%D0%B0%D1%81%D1%82%D1%80_2_%D1%81%D0%B8%D0%BD%D1%85%D1%80_%D0%B4%D0%B0%D0%BD%D0%BD%D1%8B%D1%85" text:style-name="Internet_20_link" text:visited-style-name="Visited_20_Internet_20_Link">Настройки синхронизации данных</text:a> -&lt; <text:a xlink:type="simple" xlink:href="https://wiki.ilexx.ru/doku.php?id=tp7:%D1%81%D0%B5%D1%80%D0%B2%D0%B8%D1%81:%D1%81%D0%B8%D0%BD%D1%85_%D0%B4%D0%B0%D0%BD%D0%BD%D1%8B%D1%85:%D1%82%D0%B0%D0%B1%D0%BB_%D1%81%D0%BE%D0%BE%D1%82%D0%B2" text:style-name="Internet_20_link" text:visited-style-name="Visited_20_Internet_20_Link">Правила выгрузки и таблицы соответствия</text:a></text:p>
      <text:h text:style-name="Heading_20_2" text:outline-level="2"><text:bookmark-start text:name="__RefHeading___условия_при_которых_данные_выгружены_не_будут_1"/><text:bookmark-start text:name="условия_при_которых_данные_выгружены_не_будут"/>Условия при которых данные выгружены не будут<text:bookmark-end text:name="__RefHeading___условия_при_которых_данные_выгружены_не_будут_1"/><text:bookmark-end text:name="условия_при_которых_данные_выгружены_не_будут"/></text:h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0%D0%BA%D1%82_%D0%BE_%D0%BF%D0%B5%D1%80%D0%B5%D0%BE%D1%86%D0%B5%D0%BD%D0%BA%D0%B5" text:style-name="Internet_20_link" text:visited-style-name="Visited_20_Internet_20_Link">Акт о переоценке</text:a>»: нет движений по регистру «Остатки товаров»;</text:p>
        </text:list-item>
        <text:list-item>
          <text:p text:style-name="List_20_1_Content"> «<text:a xlink:type="simple" xlink:href="https://wiki.ilexx.ru/doku.php?id=tp7:%D0%B4%D0%BE%D0%BA%D1%83%D0%BC%D0%B5%D0%BD%D1%82%D1%8B:%D0%B0%D0%BA%D1%82_%D0%BF%D1%80%D0%BE%D1%80%D0%B0%D0%B1%D0%BE%D1%82%D0%BA%D0%B8" text:style-name="Internet_20_link" text:visited-style-name="Visited_20_Internet_20_Link">Акт проработки</text:a>»: нет движений по регистру «Остатки товаров»;</text:p>
        </text:list-item>
        <text:list-item>
          <text:p text:style-name="List_20_1_Content"> «<text:a xlink:type="simple" xlink:href="https://wiki.ilexx.ru/doku.php?id=tp7:%D0%B4%D0%BE%D0%BA%D1%83%D0%BC%D0%B5%D0%BD%D1%82%D1%8B:%D0%B0%D0%BA%D1%82_%D1%80%D0%B0%D0%B7%D0%BD%D0%BE%D0%B3%D0%BB%D0%B0%D1%81%D0%B8%D1%8F" text:style-name="Internet_20_link" text:visited-style-name="Visited_20_Internet_20_Link">Акт разногласия</text:a>»: когда тип документа основания «<text:a xlink:type="simple" xlink:href="https://wiki.ilexx.ru/doku.php?id=tp7:%D0%B4%D0%BE%D0%BA%D1%83%D0%BC%D0%B5%D0%BD%D1%82%D1%8B:%D0%BF%D1%80%D0%B8%D1%85%D0%BE%D0%B4%D0%BD%D0%B0%D1%8F_%D0%BD%D0%B0%D0%BA%D0%BB_%D0%B2%D0%BD%D1%83%D1%82%D1%80" text:style-name="Internet_20_link" text:visited-style-name="Visited_20_Internet_20_Link">Приходная накладная внутренняя</text:a>»;</text:p>
        </text:list-item>
        <text:list-item>
          <text:p text:style-name="List_20_1_Content">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 через корректировку поступление: не заполнен документ основание;</text:p>
        </text:list-item>
        <text:list-item>
          <text:p text:style-name="List_20_1_Content"> «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»: нет движений по регистру «Остатки товаров»;</text:p>
        </text:list-item>
        <text:list-item>
          <text:p text:style-name="List_20_1_Content"> «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» списание: нет движений по регистру «Остатки товаров» по списанию;</text:p>
        </text:list-item>
        <text:list-item>
          <text:p text:style-name="List_20_1_Content"> «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» оприходование: нет движений по регистру «Остатки товаров» по оприходованию, не выгружаются строки движений без приходной суммы;</text:p>
        </text:list-item>
        <text:list-item>
          <text:p text:style-name="List_20_1_Content"> «<text:a xlink:type="simple" xlink:href="https://wiki.ilexx.ru/doku.php?id=tp7:%D0%B4%D0%BE%D0%BA%D1%83%D0%BC%D0%B5%D0%BD%D1%82%D1%8B:%D0%BA%D0%BE%D1%80%D1%80%D0%B5%D0%BA%D1%82%D0%B8%D1%80_%D0%BE%D1%82%D0%B3%D1%80%D1%83%D0%B7%D0%BE%D0%BA" text:style-name="Internet_20_link" text:visited-style-name="Visited_20_Internet_20_Link">Корректировка отгрузки</text:a>»: когда тип документа основания «<text:a xlink:type="simple" xlink:href="https://wiki.ilexx.ru/doku.php?id=tp7:%D0%B4%D0%BE%D0%BA%D1%83%D0%BC%D0%B5%D0%BD%D1%82%D1%8B:%D1%80%D0%B0%D1%81%D1%85_%D0%BD%D0%B0%D0%BA%D0%BB_%D0%B2%D0%BD%D1%83%D1%82%D1%80" text:style-name="Internet_20_link" text:visited-style-name="Visited_20_Internet_20_Link">Расходная накладная внутренняя</text:a>»;</text:p>
        </text:list-item>
        <text:list-item>
          <text:p text:style-name="List_20_1_Content"> «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»: когда фирма отправитель не равна фирме получателю;</text:p>
        </text:list-item>
        <text:list-item>
          <text:p text:style-name="List_20_1_Content"> «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» в услуги: когда в таблице дополнительные услуги указано ноль или более двух контрагентов или когда вариантов расчета НДС ноль или более двух;</text:p>
        </text:list-item>
        <text:list-item>
          <text:p text:style-name="List_20_1_Content"> «<text:a xlink:type="simple" xlink:href="https://wiki.ilexx.ru/doku.php?id=tp7:%D0%B4%D0%BE%D0%BA%D1%83%D0%BC%D0%B5%D0%BD%D1%82%D1%8B:%D0%BF%D0%BE%D1%81%D1%82%D1%83%D0%BF_%D0%B8%D0%B7_%D0%B4%D0%BE%D1%80%D0%BE%D0%B3%D0%B8" text:style-name="Internet_20_link" text:visited-style-name="Visited_20_Internet_20_Link">Поступление из дороги</text:a>»: когда не заполнен документ основание или фирма документа основания не равно фирме или склад отправитель документа основания равен складу;</text:p>
        </text:list-item>
        <text:list-item>
          <text:p text:style-name="List_20_1_Content"> «<text:a xlink:type="simple" xlink:href="https://wiki.ilexx.ru/doku.php?id=tp7:%D0%B4%D0%BE%D0%BA%D1%83%D0%BC%D0%B5%D0%BD%D1%82%D1%8B:%D0%BF%D1%80%D0%B8%D1%85%D0%BE%D0%B4%D0%BD%D0%B0%D1%8F_%D0%BD%D0%B0%D0%BA%D0%BB_%D0%B2%D0%BD%D1%83%D1%82%D1%80" text:style-name="Internet_20_link" text:visited-style-name="Visited_20_Internet_20_Link">Приходная накладная внутренняя</text:a>»: когда не заполнен документ основание или фирма документа основания не равно фирме или склад документа основания равен складу;</text:p>
        </text:list-item>
        <text:list-item>
          <text:p text:style-name="List_20_1_Content"> «<text:a xlink:type="simple" xlink:href="https://wiki.ilexx.ru/doku.php?id=tp7:%D0%B4%D0%BE%D0%BA%D1%83%D0%BC%D0%B5%D0%BD%D1%82%D1%8B:%D1%81%D0%BF%D0%B8%D1%81%D0%B0%D0%BD%D0%B8%D0%B5_%D0%BD%D0%B5%D0%BA%D0%BE%D0%BD%D0%B4%D0%B8%D1%86%D0%B8%D0%B8" text:style-name="Internet_20_link" text:visited-style-name="Visited_20_Internet_20_Link">Списание некондиции</text:a>» списание: нет движений по регистру «Остатки товаров» по списанию;</text:p>
        </text:list-item>
        <text:list-item>
          <text:p text:style-name="List_20_1_Content"> «<text:a xlink:type="simple" xlink:href="https://wiki.ilexx.ru/doku.php?id=tp7:%D0%B4%D0%BE%D0%BA%D1%83%D0%BC%D0%B5%D0%BD%D1%82%D1%8B:%D1%81%D0%BF%D0%B8%D1%81%D0%B0%D0%BD%D0%B8%D0%B5_%D0%BD%D0%B5%D0%BA%D0%BE%D0%BD%D0%B4%D0%B8%D1%86%D0%B8%D0%B8" text:style-name="Internet_20_link" text:visited-style-name="Visited_20_Internet_20_Link">Списание некондиции</text:a>» оприходование: нет движений по регистру «Остатки товаров» по оприходованию;</text:p>
        </text:list-item>
        <text:list-item>
          <text:p text:style-name="List_20_1_Content"> «Наряд на изготовление» в услуги: когда в таблице дополнительные услуги указано ноль или более двух контрагентов;</text:p>
        </text:list-item>
        <text:list-item>
          <text:p text:style-name="List_20_1_Content"> «<text:a xlink:type="simple" xlink:href="https://wiki.ilexx.ru/doku.php?id=tp7:%D0%B4%D0%BE%D0%BA%D1%83%D0%BC%D0%B5%D0%BD%D1%82%D1%8B:%D0%BD%D0%B0%D1%80%D1%8F%D0%B4_%D0%BD%D0%B0_%D0%BF%D0%B5%D1%80%D0%B5%D1%80%D0%B0%D0%B1%D0%BE%D1%82%D0%BA%D1%83" text:style-name="Internet_20_link" text:visited-style-name="Visited_20_Internet_20_Link">Наряд на переработку</text:a>»: когда у списываемого товара один вид запаса;</text:p>
        </text:list-item>
        <text:list-item>
          <text:p text:style-name="List_20_1_Content"> «<text:a xlink:type="simple" xlink:href="https://wiki.ilexx.ru/doku.php?id=tp7:%D0%B4%D0%BE%D0%BA%D1%83%D0%BC%D0%B5%D0%BD%D1%82%D1%8B:%D0%BF%D0%B5%D1%80%D0%B5%D0%B2_%D0%B2_%D0%BF%D1%80%D0%BE%D0%B8%D0%B7%D0%B2" text:style-name="Internet_20_link" text:visited-style-name="Visited_20_Internet_20_Link">Перевод в производство</text:a>» списание: нет движений по регистру «Остатки товаров» по списанию;</text:p>
        </text:list-item>
        <text:list-item>
          <text:p text:style-name="List_20_1_Content"> «<text:a xlink:type="simple" xlink:href="https://wiki.ilexx.ru/doku.php?id=tp7:%D0%B4%D0%BE%D0%BA%D1%83%D0%BC%D0%B5%D0%BD%D1%82%D1%8B:%D0%BF%D0%B5%D1%80%D0%B5%D0%B2_%D0%B2_%D0%BF%D1%80%D0%BE%D0%B8%D0%B7%D0%B2" text:style-name="Internet_20_link" text:visited-style-name="Visited_20_Internet_20_Link">Перевод в производство</text:a>» оприходование: нет движений по регистру «Остатки товаров» по оприходованию;</text:p>
        </text:list-item>
        <text:list-item>
          <text:p text:style-name="List_20_1_Content"> «<text:a xlink:type="simple" xlink:href="https://wiki.ilexx.ru/doku.php?id=tp7:%D0%B4%D0%BE%D0%BA%D1%83%D0%BC%D0%B5%D0%BD%D1%82%D1%8B:%D0%BF%D1%80%D0%B8%D1%85%D0%BE%D0%B4%D0%BD%D1%8B%D0%B9_%D0%BA%D0%B0%D1%81%D1%81%D0%BE%D0%B2%D1%8B%D0%B9_%D0%BE%D1%80%D0%B4%D0%B5%D1%80" text:style-name="Internet_20_link" text:visited-style-name="Visited_20_Internet_20_Link">Приходный кассовый ордер</text:a>» для поступления от контрагента и возврат от контрагента: когда не заполнен контрагент;</text:p>
        </text:list-item>
        <text:list-item>
          <text:p text:style-name="List_20_1_Content"> «<text:a xlink:type="simple" xlink:href="https://wiki.ilexx.ru/doku.php?id=tp7:%D0%B4%D0%BE%D0%BA%D1%83%D0%BC%D0%B5%D0%BD%D1%82%D1%8B:%D1%80%D0%B0%D1%81%D1%85%D0%BE%D0%B4%D0%BD%D1%8B%D0%B9_%D0%BA%D0%B0%D1%81%D1%81%D0%BE%D0%B2%D1%8B%D0%B9_%D0%BE%D1%80%D0%B4%D0%B5%D1%80" text:style-name="Internet_20_link" text:visited-style-name="Visited_20_Internet_20_Link">Расходный кассовый ордер</text:a>» для поступления от контрагента и возврат контрагенту: когда не заполнен контрагент;</text:p>
        </text:list-item>
        <text:list-item>
          <text:p text:style-name="List_20_1_Content"> «<text:a xlink:type="simple" xlink:href="https://wiki.ilexx.ru/doku.php?id=tp7:%D0%B4%D0%BE%D0%BA%D1%83%D0%BC%D0%B5%D0%BD%D1%82%D1%8B:%D1%81%D1%82%D1%80%D0%BE%D0%BA%D0%B8_%D0%B1%D0%B0%D0%BD%D0%BA%D0%BE%D0%B2%D1%81%D0%BA%D0%BE%D0%B9_%D0%B2%D1%8B%D0%BF%D0%B8%D1%81%D0%BA%D0%B8_%D0%BF%D1%80%D0%B8%D1%85%D0%BE%D0%B4" text:style-name="Internet_20_link" text:visited-style-name="Visited_20_Internet_20_Link">Строки банковской выписки приход</text:a>» для поступления от контрагента и возврат от контрагента: когда не заполнен контрагент;</text:p>
        </text:list-item>
        <text:list-item>
          <text:p text:style-name="List_20_1_Content_Last"> «<text:a xlink:type="simple" xlink:href="https://wiki.ilexx.ru/doku.php?id=tp7:%D0%B4%D0%BE%D0%BA%D1%83%D0%BC%D0%B5%D0%BD%D1%82%D1%8B:%D1%81%D1%82%D1%80%D0%BE%D0%BA%D0%B8_%D0%B1%D0%B0%D0%BD%D0%BA%D0%BE%D0%B2%D1%81%D0%BA%D0%BE%D0%B9_%D0%B2%D1%8B%D0%BF%D0%B8%D1%81%D0%BA%D0%B8_%D1%80%D0%B0%D1%81%D1%85%D0%BE%D0%B4" text:style-name="Internet_20_link" text:visited-style-name="Visited_20_Internet_20_Link">Строки банковской выписки расход</text:a>» для поступления от контрагента и возврат контрагенту: когда не заполнен контрагент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:синх_данных:данные_не_выгр</dc:title>
  </office:meta>
</office:document-meta>
</file>