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кол_цен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-&lt; 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Правила выгрузки и таблицы соответствия</text:a></text:p>
      <text:h text:style-name="Heading_20_2" text:outline-level="2"><text:bookmark-start text:name="__RefHeading___правила_выгрузки_количество_и_цена_1"/><text:bookmark-start text:name="правила_выгрузки_количество_и_цена"/>Правила выгрузки «Количество и цена»<text:bookmark-end text:name="__RefHeading___правила_выгрузки_количество_и_цена_1"/><text:bookmark-end text:name="правила_выгрузки_количество_и_цена"/></text:h>
      <text:p text:style-name="Text_20_body">Количество всегда выгружается в базовых единицах: Количество товара * Коэффициент единицы измерения<text:line-break/>
Цена всегда рассчитывается: Сумма / (Количество товара * Коэффициент единицы измерения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кол_цена</dc:title>
  </office:meta>
</office:document-meta>
</file>