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табл_соот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</text:p>
      <text:h text:style-name="Heading_20_2" text:outline-level="2"><text:bookmark-start text:name="__RefHeading___таблицы_соответствия_и_возможностей_синхронизации_документов_и_справочников_между_программами_штрих-мторговое_предприятие_7_и_1сбухгалтерия_предприятия_1"/><text:bookmark-start text:name="таблицы_соответствия_и_возможностей_синхронизации_документов_и_справочников_между_программами_штрих-мторговое_предприятие_7_и_1сбухгалтерия_предприятия"/>Таблицы соответствия и возможностей синхронизации документов и справочников между программами «Штрих-М: Торговое предприятие 7» и «1С: БУХГАЛТЕРИЯ ПРЕДПРИЯТИЯ …»<text:bookmark-end text:name="__RefHeading___таблицы_соответствия_и_возможностей_синхронизации_документов_и_справочников_между_программами_штрих-мторговое_предприятие_7_и_1сбухгалтерия_предприятия_1"/><text:bookmark-end text:name="таблицы_соответствия_и_возможностей_синхронизации_документов_и_справочников_между_программами_штрих-мторговое_предприятие_7_и_1сбухгалтерия_предприятия"/></text:h>
      <text:h text:style-name="Heading_20_3" text:outline-level="3"><text:bookmark-start text:name="__RefHeading___документы_участвующие_в_синхронизации_и_их_соответствия_в_штрих-мторговое_предприятие_7_и_1сбухгалтерия_предприятия_2"/><text:bookmark-start text:name="документы_участвующие_в_синхронизации_и_их_соответствия_в_штрих-мторговое_предприятие_7_и_1сбухгалтерия_предприятия"/>Документы, участвующие в синхронизации, и их соответствия в «Штрих-М: Торговое предприятие 7» и «1С: БУХГАЛТЕРИЯ ПРЕДПРИЯТИЯ …»<text:bookmark-end text:name="__RefHeading___документы_участвующие_в_синхронизации_и_их_соответствия_в_штрих-мторговое_предприятие_7_и_1сбухгалтерия_предприятия_2"/><text:bookmark-end text:name="документы_участвующие_в_синхронизации_и_их_соответствия_в_штрих-мторговое_предприятие_7_и_1сбухгалтерия_предприят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орговое предприятие	</text:p>
          </table:table-cell>
          <table:table-cell office:value-type="string" table:style-name="tableheader">
            <text:p text:style-name="Table_20_Heading">Бухгалтерия	</text:p>
          </table:table-cell>
          <table:table-cell office:value-type="string" table:style-name="tableheader">
            <text:p text:style-name="Table_20_Heading">Синхронизация	</text:p>
          </table:table-cell>
          <table:table-cell office:value-type="string" table:style-name="tableheader">
            <text:p text:style-name="Table_20_Heading"> Дополнительная информац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ЕНЬГИ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оступление в кассу</text:span>	</text:p>
          </table:table-cell>
          <table:table-cell office:value-type="string" table:style-name="tablecell">
            <text:p text:style-name="tablealignleft"> <text:span text:style-name="Strong_20_Emphasis">Поступление наличных (ПКО)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окупателя	</text:p>
          </table:table-cell>
          <table:table-cell office:value-type="string" table:style-name="tablecell">
            <text:p text:style-name="tablealignleft"> оплата от покупател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чее поступление	</text:p>
          </table:table-cell>
          <table:table-cell office:value-type="string" table:style-name="tablecell">
            <text:p text:style-name="tablealignleft"> прочий при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оставщика (возврат)	</text:p>
          </table:table-cell>
          <table:table-cell office:value-type="string" table:style-name="tablecell">
            <text:p text:style-name="tablealignleft"> возврат от поставщик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лучение наличных в банке	</text:p>
          </table:table-cell>
          <table:table-cell office:value-type="string" table:style-name="tablecell">
            <text:p text:style-name="tablealignleft"> получение наличных в банк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рочего контрагента (учредителя)	</text:p>
          </table:table-cell>
          <table:table-cell office:value-type="string" table:style-name="tablecell">
            <text:p text:style-name="tablealignleft"> прочий при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одотчетника	</text:p>
          </table:table-cell>
          <table:table-cell office:value-type="string" table:style-name="tablecell">
            <text:p text:style-name="tablealignleft"> возврат от подотчетного лиц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озничная выручка	</text:p>
          </table:table-cell>
          <table:table-cell office:value-type="string" table:style-name="tablecell">
            <text:p text:style-name="tablealignleft"> розничная выручк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чные средства	</text:p>
          </table:table-cell>
          <table:table-cell office:value-type="string" table:style-name="tablecell">
            <text:p text:style-name="tablealignleft"> прочий при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Расход из кассы</text:span>	</text:p>
          </table:table-cell>
          <table:table-cell office:value-type="string" table:style-name="tablecell">
            <text:p text:style-name="tablealignleft"> <text:span text:style-name="Strong_20_Emphasis">Выдача наличных (РКО)</text:span>	</text:p>
          </table:table-cell>
          <table:table-cell office:value-type="string" table:style-name="tablecell"/>
          <table:table-cell office:value-type="string" table:style-name="tablecell">
            <text:p text:style-name="tablealignleft"> Ведомость и документы начисления зарплаты в синхронизации не участвуют. Рекомендуется оформлять такие операции в 1C:БП. </text:p>
          </table:table-cell>
        </table:table-row>
        <table:table-row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ставщику	</text:p>
          </table:table-cell>
          <table:table-cell office:value-type="string" table:style-name="tablecell">
            <text:p text:style-name="tablealignleft"> оплата поставщику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 расходы	</text:p>
          </table:table-cell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рплата по ведомости	</text:p>
          </table:table-cell>
          <table:table-cell office:value-type="string" table:style-name="tablecell">
            <text:p text:style-name="tablealignleft"> выплата заработной платы сотрудник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рплата сотруднику	</text:p>
          </table:table-cell>
          <table:table-cell office:value-type="string" table:style-name="tablecell">
            <text:p text:style-name="tablealignleft"> выплата заработной платы сотрудник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чему контрагенту (учредителю)	</text:p>
          </table:table-cell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купателю (возврат)	</text:p>
          </table:table-cell>
          <table:table-cell office:value-type="string" table:style-name="tablecell">
            <text:p text:style-name="tablealignleft"> возврат покупателю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знос наличными в банк	</text:p>
          </table:table-cell>
          <table:table-cell office:value-type="string" table:style-name="tablecell">
            <text:p text:style-name="tablealignleft"> взнос наличными в банк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дотчетнику	</text:p>
          </table:table-cell>
          <table:table-cell office:value-type="string" table:style-name="tablecell">
            <text:p text:style-name="tablealignleft"> выдача подотчетному лиц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еремещение в кассу ККМ	</text:p>
          </table:table-cell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логи	</text:p>
          </table:table-cell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чные средства	</text:p>
          </table:table-cell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оступление на счет</text:span>	</text:p>
          </table:table-cell>
          <table:table-cell office:value-type="string" table:style-name="tablecell">
            <text:p text:style-name="tablealignleft"> <text:span text:style-name="Strong_20_Emphasis">Поступление на расчетный счет</text:span>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окупателя	</text:p>
          </table:table-cell>
          <table:table-cell office:value-type="string" table:style-name="tablecell">
            <text:p text:style-name="tablealignleft"> оплата от покупател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чее поступление	</text:p>
          </table:table-cell>
          <table:table-cell office:value-type="string" table:style-name="tablecell">
            <text:p text:style-name="tablealignleft"> прочее поступле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оставщика (возврат)	</text:p>
          </table:table-cell>
          <table:table-cell office:value-type="string" table:style-name="tablecell">
            <text:p text:style-name="tablealignleft"> возврат от поставщик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знос наличными	</text:p>
          </table:table-cell>
          <table:table-cell office:value-type="string" table:style-name="tablecell">
            <text:p text:style-name="tablealignleft"> взнос наличными из касс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участвует в синхронизации с версии 1.6.19 </text:p>
          </table:table-cell>
        </table:table-row>
        <table:table-row>
          <table:table-cell office:value-type="string" table:style-name="tablecell">
            <text:p text:style-name="tablealignleft"> перевод с другого счета	</text:p>
          </table:table-cell>
          <table:table-cell office:value-type="string" table:style-name="tablecell">
            <text:p text:style-name="tablealignleft"> перевод с другого счет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рочего контрагента (учредителя)	</text:p>
          </table:table-cell>
          <table:table-cell office:value-type="string" table:style-name="tablecell">
            <text:p text:style-name="tablealignleft"> прочие  расчеты с контрагентом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курьерской компании или почты	</text:p>
          </table:table-cell>
          <table:table-cell office:value-type="string" table:style-name="tablecell">
            <text:p text:style-name="tablealignleft"> прочие расчеты с контрагентом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 подотчетника	</text:p>
          </table:table-cell>
          <table:table-cell office:value-type="string" table:style-name="tablecell">
            <text:p text:style-name="tablealignleft"> прочее поступле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при синхронизации из 1С:ТП7 плательщик в 1С:БП не заполняется. Физ.лицо отображается в разделе Отражение в БУ. Счет расчетов - 71.01 </text:p>
          </table:table-cell>
        </table:table-row>
        <table:table-row>
          <table:table-cell office:value-type="string" table:style-name="tablecell">
            <text:p text:style-name="tablealignleft"> возврат налогов	</text:p>
          </table:table-cell>
          <table:table-cell office:value-type="string" table:style-name="tablecell">
            <text:p text:style-name="tablealignleft"> прочее поступле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счет учета при синхронизации 1С:ТП7 с 1С:БП указывается для статьи ДДС. По умолчанию - 91.02 </text:p>
          </table:table-cell>
        </table:table-row>
        <table:table-row>
          <table:table-cell office:value-type="string" table:style-name="tablecell">
            <text:p text:style-name="tablealignleft"> личные средства	</text:p>
          </table:table-cell>
          <table:table-cell office:value-type="string" table:style-name="tablecell">
            <text:p text:style-name="tablealignleft"> прочее поступле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асход со счета	</text:p>
          </table:table-cell>
          <table:table-cell office:value-type="string" table:style-name="tablecell">
            <text:p text:style-name="tablealignleft"> Списание с расчетного счет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>
            <text:p text:style-name="tablealignleft"> вид операции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ставщику	</text:p>
          </table:table-cell>
          <table:table-cell office:value-type="string" table:style-name="tablecell">
            <text:p text:style-name="tablealignleft"> оплата поставщик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 расходы	</text:p>
          </table:table-cell>
          <table:table-cell office:value-type="string" table:style-name="tablecell">
            <text:p text:style-name="tablealignleft"> прочее списа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рплата по ведомости	</text:p>
          </table:table-cell>
          <table:table-cell office:value-type="string" table:style-name="tablecell">
            <text:p text:style-name="tablealignleft"> перечисление заработной платы по ведомостям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рплата сотруднику	</text:p>
          </table:table-cell>
          <table:table-cell office:value-type="string" table:style-name="tablecell">
            <text:p text:style-name="tablealignleft"> выплата заработной платы работник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Ведомость и документы начисления зарплаты в синхронизации не участвуют. Рекомендуется оформлять такие операции в 1C:БП </text:p>
          </table:table-cell>
        </table:table-row>
        <table:table-row>
          <table:table-cell office:value-type="string" table:style-name="tablecell">
            <text:p text:style-name="tablealignleft"> прочему контрагенту (учредителю)	</text:p>
          </table:table-cell>
          <table:table-cell office:value-type="string" table:style-name="tablecell">
            <text:p text:style-name="tablealignleft"> прочие расчеты с контрагентам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купателю (возврат)	</text:p>
          </table:table-cell>
          <table:table-cell office:value-type="string" table:style-name="tablecell">
            <text:p text:style-name="tablealignleft"> возврат покупателю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еревод на другой счет	</text:p>
          </table:table-cell>
          <table:table-cell office:value-type="string" table:style-name="tablecell">
            <text:p text:style-name="tablealignleft"> перевод на другой счет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нятие наличных	</text:p>
          </table:table-cell>
          <table:table-cell office:value-type="string" table:style-name="tablecell">
            <text:p text:style-name="tablealignleft"> снятие наличных в касс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участвует в синхронизации с версии 1.6.19 </text:p>
          </table:table-cell>
        </table:table-row>
        <table:table-row>
          <table:table-cell office:value-type="string" table:style-name="tablecell">
            <text:p text:style-name="tablealignleft"> прочий расход	</text:p>
          </table:table-cell>
          <table:table-cell office:value-type="string" table:style-name="tablecell">
            <text:p text:style-name="tablealignleft"> прочее списа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дотчетнику	</text:p>
          </table:table-cell>
          <table:table-cell office:value-type="string" table:style-name="tablecell">
            <text:p text:style-name="tablealignleft"> перечисление подотчетному лиц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логи	</text:p>
          </table:table-cell>
          <table:table-cell office:value-type="string" table:style-name="tablecell">
            <text:p text:style-name="tablealignleft"> уплата налог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чные средства	</text:p>
          </table:table-cell>
          <table:table-cell office:value-type="string" table:style-name="tablecell">
            <text:p text:style-name="tablealignleft"> прочее списа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латежное поручение	</text:p>
          </table:table-cell>
          <table:table-cell office:value-type="string" table:style-name="tablecell">
            <text:p text:style-name="tablealignleft"> Платежное поруче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Синхронизируются платежные поручения с видом операций «поставщику» и «перечисление в бюджет»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перация по платежным картам</text:span>	</text:p>
          </table:table-cell>
          <table:table-cell office:value-type="string" table:style-name="tablecell">
            <text:p text:style-name="tablealignleft"> <text:span text:style-name="Strong_20_Emphasis">Операция по платежным картам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плата картой (от покупателя)	</text:p>
          </table:table-cell>
          <table:table-cell office:value-type="string" table:style-name="tablecell">
            <text:p text:style-name="tablealignleft"> оплата от покупател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оплаты на карту (покупателю)	</text:p>
          </table:table-cell>
          <table:table-cell office:value-type="string" table:style-name="tablecell">
            <text:p text:style-name="tablealignleft"> возврат покупателю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вансовый отчет	</text:p>
          </table:table-cell>
          <table:table-cell office:value-type="string" table:style-name="tablecell">
            <text:p text:style-name="tablealignleft"> Авансовый отчет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не включена возможность учета складов в табличной части документов, то заполняется складом из <text:span text:style-name="Strong_20_Emphasis">первой строки</text:span> вкладки «<text:span text:style-name="Strong_20_Emphasis">Запасы</text:span>» документа. Если возможность включена, то заполняется складом, выбранным как «<text:span text:style-name="Strong_20_Emphasis">Обобщенный склад</text:span>» в настройках <text:span text:style-name="Strong_20_Emphasis">Правил синхронизации</text:span>. </text:p>
          </table:table-cell>
        </table:table-row>
        <table:table-row>
          <table:table-cell office:value-type="string" table:style-name="tablecell">
            <text:p text:style-name="tablealignleft"> Перемещение денег (между кассами)	</text:p>
          </table:table-cell>
          <table:table-cell office:value-type="string" table:style-name="tablecell">
            <text:p text:style-name="tablealignleft"> -	</text:p>
          </table:table-cell>
          <table:table-cell office:value-type="string" table:style-name="tablecell">
            <text:p text:style-name="tablealignleft"> -	</text:p>
          </table:table-cell>
          <table:table-cell office:value-type="string" table:style-name="tablecell">
            <text:p text:style-name="tablealignleft"> не участвует в синхронизации, так как в 1С:БП отсутствует учет по кассам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РОДАЖИ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каз покупателя (на продажу)	</text:p>
          </table:table-cell>
          <table:table-cell office:value-type="string" table:style-name="tablecell">
            <text:p text:style-name="tablealignleft"> Счет покупателю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Счет покупателю в 1С:БП может формироваться из 1С:тп7 в зависимости от установленного флажка «<text:span text:style-name="Strong_20_Emphasis">Переносить заказы покупателей как счета на оплату</text:span>» в правилах синхронизации: <text:span text:style-name="Strong_20_Emphasis">— Если</text:span> флажок установлен, то счет в 1С:БП формируется на основании документа «<text:span text:style-name="Strong_20_Emphasis">Заказ покупателя</text:span>»; <text:span text:style-name="Strong_20_Emphasis">— Если</text:span> флажок не установлен, то счет в 1С:БП формируется на основании документа «<text:span text:style-name="Strong_20_Emphasis">Счет покупателю</text:span>». </text:p>
          </table:table-cell>
        </table:table-row>
        <table:table-row>
          <table:table-cell office:value-type="string" table:style-name="tablecell">
            <text:p text:style-name="tablealignleft"> Счет на оплату	</text:p>
          </table:table-cell>
          <table:table-cell office:value-type="string" table:style-name="tablecell">
            <text:p text:style-name="tablealignleft"> Счет покупателю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При наличии в 1С:ТП7 нескольких вариантов документа «<text:span text:style-name="Strong_20_Emphasis">Заказ покупателя</text:span>»  в 1С:БП переносятся в документ «<text:span text:style-name="Strong_20_Emphasis">Счет покупателю</text:span>»  только товары из <text:span text:style-name="Strong_20_Emphasis">Основного</text:span> варианта. При отсутствии <text:span text:style-name="Strong_20_Emphasis">Основного</text:span> варианта Счет в 1С:БП не создается. При изменении <text:span text:style-name="Strong_20_Emphasis">Основного</text:span> варианта Заказа покупателя в 1С:ТП7 <text:span text:style-name="Strong_20_Emphasis">Счет</text:span> в 1С:БП будет изменен при следующей синхронизаци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Расходная накладная</text:span>	</text:p>
          </table:table-cell>
          <table:table-cell office:value-type="string" table:style-name="tablecell">
            <text:p text:style-name="tablealignleft"> <text:span text:style-name="Strong_20_Emphasis">Реализация (акты, накладные)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/документ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дажа покупателю	</text:p>
          </table:table-cell>
          <table:table-cell office:value-type="string" table:style-name="tablecell">
            <text:p text:style-name="tablealignleft"> товары (накладная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только товары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кт (услуги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только услуги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овары, услуги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? товары и услуги </text:p>
          </table:table-cell>
        </table:table-row>
        <table:table-row>
          <table:table-cell office:value-type="string" table:style-name="tablecell">
            <text:p text:style-name="tablealignleft"> передача в переработку	</text:p>
          </table:table-cell>
          <table:table-cell office:value-type="string" table:style-name="tablecell">
            <text:p text:style-name="tablealignleft"> <text:span text:style-name="Strong_20_Emphasis">Передача сырья в переработку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Акт выполненных работ</text:span>	</text:p>
          </table:table-cell>
          <table:table-cell office:value-type="string" table:style-name="tablecell">
            <text:p text:style-name="tablealignleft"> <text:span text:style-name="Strong_20_Emphasis">Реализация (акт, накладная)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д операции: услуги (акт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иходная накладная</text:span>	</text:p>
          </table:table-cell>
          <table:table-cell office:value-type="string" table:style-name="tablecell">
            <text:p text:style-name="tablealignleft"> <text:span text:style-name="Strong_20_Emphasis">Возврат товаров от покупателя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и:	</text:p>
          </table:table-cell>
          <table:table-cell office:value-type="string" table:style-name="tablecell">
            <text:p text:style-name="tablealignleft"> виды операции/документ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от покупателя	</text:p>
          </table:table-cell>
          <table:table-cell office:value-type="string" table:style-name="tablecell">
            <text:p text:style-name="tablealignleft"> продажа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от комиссионера	</text:p>
          </table:table-cell>
          <table:table-cell office:value-type="string" table:style-name="tablecell">
            <text:p text:style-name="tablealignleft"> продажа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от переработчика	</text:p>
          </table:table-cell>
          <table:table-cell office:value-type="string" table:style-name="tablecell">
            <text:p text:style-name="tablealignleft"> <text:span text:style-name="Strong_20_Emphasis">Поступление из переработки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чет-фактура</text:span>	</text:p>
          </table:table-cell>
          <table:table-cell office:value-type="string" table:style-name="tablecell">
            <text:p text:style-name="tablealignleft"> <text:span text:style-name="Strong_20_Emphasis">Счета-фактуры выданные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дажа	</text:p>
          </table:table-cell>
          <table:table-cell office:value-type="string" table:style-name="tablecell">
            <text:p text:style-name="tablealignleft"> на реализацию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ректировка	</text:p>
          </table:table-cell>
          <table:table-cell office:value-type="string" table:style-name="tablecell">
            <text:p text:style-name="tablealignleft"> корректировочный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дажа (исправление)	</text:p>
          </table:table-cell>
          <table:table-cell office:value-type="string" table:style-name="tablecell">
            <text:p text:style-name="tablealignleft"> на реализацию (испр.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Корректировка реализации</text:span>	</text:p>
          </table:table-cell>
          <table:table-cell office:value-type="string" table:style-name="tablecell">
            <text:p text:style-name="tablealignleft"> <text:span text:style-name="Strong_20_Emphasis">Корректировка реализаций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ректировка по согласованию сторон	</text:p>
          </table:table-cell>
          <table:table-cell office:value-type="string" table:style-name="tablecell">
            <text:p text:style-name="tablealignleft"> корректировка по согласованию сторон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исправление в первичных документах	</text:p>
          </table:table-cell>
          <table:table-cell office:value-type="string" table:style-name="tablecell">
            <text:p text:style-name="tablealignleft"> исправление в первичных документах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чет о розничных продажах	</text:p>
          </table:table-cell>
          <table:table-cell office:value-type="string" table:style-name="tablecell">
            <text:p text:style-name="tablealignleft"> Отчет о розничных продажах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«<text:span text:style-name="Strong_20_Emphasis">Чек ККМ</text:span>» и «<text:span text:style-name="Strong_20_Emphasis">Чек ККМ на возврат</text:span>» не переносятся. Переносится только «<text:span text:style-name="Strong_20_Emphasis">Отчет о розничных продажах</text:span>» </text:p>
          </table:table-cell>
        </table:table-row>
        <table:table-row>
          <table:table-cell office:value-type="string" table:style-name="tablecell">
            <text:p text:style-name="tablealignleft"> Переоценка в рознице (суммовой учет)	</text:p>
          </table:table-cell>
          <table:table-cell office:value-type="string" table:style-name="tablecell">
            <text:p text:style-name="tablealignleft"> Переоценка товаров в розниц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ректировка долга покупателя	</text:p>
          </table:table-cell>
          <table:table-cell office:value-type="string" table:style-name="tablecell">
            <text:p text:style-name="tablealignleft"> Корректировка долг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 КОМИССИОННЫЕ ПРОДАЖИ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ередача на комиссию (Расходная накладная с видом операции Передача на комиссию)	</text:p>
          </table:table-cell>
          <table:table-cell office:value-type="string" table:style-name="tablecell">
            <text:p text:style-name="tablealignleft"> Реализация (акты, накладные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чет комиссионера (Продажа)	</text:p>
          </table:table-cell>
          <table:table-cell office:value-type="string" table:style-name="tablecell">
            <text:p text:style-name="tablealignleft"> Отчет комиссионера (агента) о продажах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чет комиссионера о возвратах	</text:p>
          </table:table-cell>
          <table:table-cell office:value-type="string" table:style-name="tablecell">
            <text:p text:style-name="tablealignleft"> Отчет комиссионера (агента) о продажах (вкладка Возвраты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ереоценка у комиссионера	</text:p>
          </table:table-cell>
          <table:table-cell office:value-type="string" table:style-name="tablecell"/>
          <table:table-cell office:value-type="string" table:style-name="tablecell">
            <text:p text:style-name="tablealignleft"> -	</text:p>
          </table:table-cell>
          <table:table-cell office:value-type="string" table:style-name="tablecell">
            <text:p text:style-name="tablealignleft"> Не переносится </text:p>
          </table:table-cell>
        </table:table-row>
        <table:table-row>
          <table:table-cell office:value-type="string" table:style-name="tablecell">
            <text:p text:style-name="tablealignleft"> Отчет комиссионера о списании	</text:p>
          </table:table-cell>
          <table:table-cell office:value-type="string" table:style-name="tablecell">
            <text:p text:style-name="tablealignleft"> Возврат от покупателя (продажа, комиссия) + Списание товар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от комиссионера	</text:p>
          </table:table-cell>
          <table:table-cell office:value-type="string" table:style-name="tablecell">
            <text:p text:style-name="tablealignleft"> Возврат от покупателя (продажа, комиссия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 РАБОТЫ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каз-наряд	</text:p>
          </table:table-cell>
          <table:table-cell office:value-type="string" table:style-name="tablecell">
            <text:p text:style-name="tablealignleft"> Реализация (акт, накладная). Реализация товаров: накладна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в документе «<text:span text:style-name="Strong_20_Emphasis">Заказ-наряд</text:span>» только товары. Переносится только «<text:span text:style-name="Strong_20_Emphasis">Заказ-наряд</text:span>» с состоянием «<text:span text:style-name="Strong_20_Emphasis">Завершен успешно</text:span>». Если завершен с пометкой «<text:span text:style-name="Strong_20_Emphasis">Отменен</text:span>», то в выгрузке не участвует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ализация (акт, накладная). Реализация услуг: акт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в документе «<text:span text:style-name="Strong_20_Emphasis">Заказ-наряд</text:span>» только работы. Переносится только «<text:span text:style-name="Strong_20_Emphasis">Заказ-наряд</text:span>» с состоянием «<text:span text:style-name="Strong_20_Emphasis">Завершен успешно</text:span>». Если завершен с пометкой «<text:span text:style-name="Strong_20_Emphasis">Отменен</text:span>», то в выгрузке не участвует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ализация (акты, накладные). Реализация: товары, услуги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в документе «<text:span text:style-name="Strong_20_Emphasis">Заказ-наряд</text:span>» товары и работы. Переносится только «<text:span text:style-name="Strong_20_Emphasis">Заказ-наряд</text:span>» с состоянием «<text:span text:style-name="Strong_20_Emphasis">Завершен успешно</text:span>». Если завершен с пометкой «<text:span text:style-name="Strong_20_Emphasis">Отменен</text:span>», то в выгрузке не участвует</text:p>
          </table:table-cell>
        </table:table-row>
        <table:table-row>
          <table:table-cell office:value-type="string" table:style-name="tablecell">
            <text:p text:style-name="tablealignleft"> Прием и передача в ремонт	</text:p>
          </table:table-cell>
          <table:table-cell office:value-type="string" table:style-name="tablecell">
            <text:p text:style-name="tablealignleft"> Реализация (акты, накладные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Синхронизация происходит, если ремонт осуществляется своими силами и на его основе был создан документ «<text:span text:style-name="Strong_20_Emphasis">Заказ-наряд</text:span>» с состоянием «<text:span text:style-name="Strong_20_Emphasis">Завершен</text:span>», либо «<text:span text:style-name="Strong_20_Emphasis">Акт выполненных работ</text:span>» и/или «<text:span text:style-name="Strong_20_Emphasis">Расходная накладная</text:span>»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ЗАКУПКИ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чет на оплату (полученный)</text:span>	</text:p>
          </table:table-cell>
          <table:table-cell office:value-type="string" table:style-name="tablecell">
            <text:p text:style-name="tablealignleft"> <text:span text:style-name="Strong_20_Emphasis">Счет от поставщика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иходная накладная</text:span>	</text:p>
          </table:table-cell>
          <table:table-cell office:value-type="string" table:style-name="tablecell">
            <text:p text:style-name="tablealignleft"> <text:span text:style-name="Strong_20_Emphasis">Поступление (акты, накладные)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ступление от поставщика	</text:p>
          </table:table-cell>
          <table:table-cell office:value-type="string" table:style-name="tablecell">
            <text:p text:style-name="tablealignleft"> товары (накладная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только товары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услуги (акт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только услуги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овары, услуги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в 1С:ТП7 товары и услуги </text:p>
          </table:table-cell>
        </table:table-row>
        <table:table-row>
          <table:table-cell office:value-type="string" table:style-name="tablecell">
            <text:p text:style-name="tablealignleft"> прием на комиссию	</text:p>
          </table:table-cell>
          <table:table-cell office:value-type="string" table:style-name="tablecell">
            <text:p text:style-name="tablealignleft"> товары, услуги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ем в переработку	</text:p>
          </table:table-cell>
          <table:table-cell office:value-type="string" table:style-name="tablecell">
            <text:p text:style-name="tablealignleft"> материалы в переработк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чет-фактура (полученный)</text:span>	</text:p>
          </table:table-cell>
          <table:table-cell office:value-type="string" table:style-name="tablecell">
            <text:p text:style-name="tablealignleft"> <text:span text:style-name="Strong_20_Emphasis">Счет-фактура полученный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ступление	</text:p>
          </table:table-cell>
          <table:table-cell office:value-type="string" table:style-name="tablecell">
            <text:p text:style-name="tablealignleft"> на поступлени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ректировка	</text:p>
          </table:table-cell>
          <table:table-cell office:value-type="string" table:style-name="tablecell">
            <text:p text:style-name="tablealignleft"> корректировочный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а поступление (испр.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Расходная накладная</text:span>	</text:p>
          </table:table-cell>
          <table:table-cell office:value-type="string" table:style-name="tablecell">
            <text:p text:style-name="tablealignleft"> <text:span text:style-name="Strong_20_Emphasis">Возврат товаров поставщику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поставщику	</text:p>
          </table:table-cell>
          <table:table-cell office:value-type="string" table:style-name="tablecell">
            <text:p text:style-name="tablealignleft"> покупка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комитенту	</text:p>
          </table:table-cell>
          <table:table-cell office:value-type="string" table:style-name="tablecell">
            <text:p text:style-name="tablealignleft"> покупка, комисс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из переработки	</text:p>
          </table:table-cell>
          <table:table-cell office:value-type="string" table:style-name="tablecell">
            <text:p text:style-name="tablealignleft"> из переработк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Корректировки поступлений</text:span>	</text:p>
          </table:table-cell>
          <table:table-cell office:value-type="string" table:style-name="tablecell">
            <text:p text:style-name="tablealignleft"> <text:span text:style-name="Strong_20_Emphasis">Корректировки поступлений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ректировка по согласованию сторон	</text:p>
          </table:table-cell>
          <table:table-cell office:value-type="string" table:style-name="tablecell">
            <text:p text:style-name="tablealignleft"> корректировка по согласованию сторон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исправление в первичных документах	</text:p>
          </table:table-cell>
          <table:table-cell office:value-type="string" table:style-name="tablecell">
            <text:p text:style-name="tablealignleft"> исправление в первичных документах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ополнительные расходы	</text:p>
          </table:table-cell>
          <table:table-cell office:value-type="string" table:style-name="tablecell">
            <text:p text:style-name="tablealignleft"> Поступление дополнительных расход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Инвентаризация запасов	</text:p>
          </table:table-cell>
          <table:table-cell office:value-type="string" table:style-name="tablecell">
            <text:p text:style-name="tablealignleft"> Инвентаризация товар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приходование запасов	</text:p>
          </table:table-cell>
          <table:table-cell office:value-type="string" table:style-name="tablecell">
            <text:p text:style-name="tablealignleft"> Оприходование товар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еремещение запасов</text:span>	</text:p>
          </table:table-cell>
          <table:table-cell office:value-type="string" table:style-name="tablecell">
            <text:p text:style-name="tablealignleft"> <text:span text:style-name="Strong_20_Emphasis">Перемещение товаров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операций:	</text:p>
          </table:table-cell>
          <table:table-cell office:value-type="string" table:style-name="tablecell">
            <text:p text:style-name="tablealignleft"> документы:	</text:p>
          </table:table-cell>
          <table:table-cell office:value-type="string" table:style-name="tablecell"/>
          <table:table-cell office:value-type="string" table:style-name="tablecell">
            <text:p text:style-name="tablealignleft"> Реквизит «<text:span text:style-name="Strong_20_Emphasis">Партия</text:span>» материалов в эксплуатации в документе «<text:span text:style-name="Strong_20_Emphasis">Перемещение запасов</text:span>» с видом операции «<text:span text:style-name="Strong_20_Emphasis">Возврат из эксплуатации</text:span>» подбирается автоматически по методу FIFO. При переносе документа «<text:span text:style-name="Strong_20_Emphasis">Перемещение запасов</text:span>», в случае использования давальческих материалов, используйте в табличной части материалы только одного заказчика. </text:p>
          </table:table-cell>
        </table:table-row>
        <table:table-row>
          <table:table-cell office:value-type="string" table:style-name="tablecell">
            <text:p text:style-name="tablealignleft"> перемещение	</text:p>
          </table:table-cell>
          <table:table-cell office:value-type="string" table:style-name="tablecell">
            <text:p text:style-name="tablealignleft"> <text:span text:style-name="Strong_20_Emphasis">Перемещение товаров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писание на расходы	</text:p>
          </table:table-cell>
          <table:table-cell office:value-type="string" table:style-name="tablecell">
            <text:p text:style-name="tablealignleft"> <text:span text:style-name="Strong_20_Emphasis">Требование-накладная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ередача в эксплуатацию	</text:p>
          </table:table-cell>
          <table:table-cell office:value-type="string" table:style-name="tablecell">
            <text:p text:style-name="tablealignleft"> <text:span text:style-name="Strong_20_Emphasis">Передача материалов в эксплуатацию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зврат из эксплуатации	</text:p>
          </table:table-cell>
          <table:table-cell office:value-type="string" table:style-name="tablecell">
            <text:p text:style-name="tablealignleft"> <text:span text:style-name="Strong_20_Emphasis">Возврат материалов из эксплуатации</text:span>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писание запасов	</text:p>
          </table:table-cell>
          <table:table-cell office:value-type="string" table:style-name="tablecell">
            <text:p text:style-name="tablealignleft"> Списание товар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Реквизит «<text:span text:style-name="Strong_20_Emphasis">Партия</text:span>» материалов в эксплуатации в документе «<text:span text:style-name="Strong_20_Emphasis">Списание запасов</text:span>» с установленным флажком «<text:span text:style-name="Strong_20_Emphasis">Списать запасы из эксплуатации</text:span>» подбирается автоматически по методу FIFO. </text:p>
          </table:table-cell>
        </table:table-row>
        <table:table-row>
          <table:table-cell office:value-type="string" table:style-name="tablecell">
            <text:p text:style-name="tablealignleft"> Пересортица запасов	</text:p>
          </table:table-cell>
          <table:table-cell office:value-type="string" table:style-name="tablecell">
            <text:p text:style-name="tablealignleft"> Списание товаров + оприходование товар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чет комитенту	</text:p>
          </table:table-cell>
          <table:table-cell office:value-type="string" table:style-name="tablecell">
            <text:p text:style-name="tablealignleft"> Отчет комитент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ректировка долга поставщику	</text:p>
          </table:table-cell>
          <table:table-cell office:value-type="string" table:style-name="tablecell">
            <text:p text:style-name="tablealignleft"> Корректировка долг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 ПРОИЗВОДСТВО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изводство	</text:p>
          </table:table-cell>
          <table:table-cell office:value-type="string" table:style-name="tablecell">
            <text:p text:style-name="tablealignleft"> Отчет производства за смену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у реквизита «<text:span text:style-name="Strong_20_Emphasis">Изготовитель</text:span>» установлен тип «<text:span text:style-name="Strong_20_Emphasis">Подразделение</text:span>» в синхронизации участвует только номенклатурная группа, продукция не участвует </text:p>
          </table:table-cell>
        </table:table-row>
        <table:table-row>
          <table:table-cell office:value-type="string" table:style-name="tablecell">
            <text:p text:style-name="tablealignleft"> Производство	</text:p>
          </table:table-cell>
          <table:table-cell office:value-type="string" table:style-name="tablecell">
            <text:p text:style-name="tablealignleft"> Комплектация номенклатур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Если у реквизита «<text:span text:style-name="Strong_20_Emphasis">Изготовитель</text:span>» установлен тип «<text:span text:style-name="Strong_20_Emphasis">Склад</text:span>» </text:p>
          </table:table-cell>
        </table:table-row>
        <table:table-row>
          <table:table-cell office:value-type="string" table:style-name="tablecell">
            <text:p text:style-name="tablealignleft"> Распределение затрат	</text:p>
          </table:table-cell>
          <table:table-cell office:value-type="string" table:style-name="tablecell">
            <text:p text:style-name="tablealignleft"> Требование-накладна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Синхронизация выполняется только при заполненной вкладке «<text:span text:style-name="Strong_20_Emphasis">Запасы</text:span>» документа «<text:span text:style-name="Strong_20_Emphasis">Распределение затрат</text:span>» в 1С:ТП7</text:p>
          </table:table-cell>
        </table:table-row>
        <table:table-row>
          <table:table-cell office:value-type="string" table:style-name="tablecell">
            <text:p text:style-name="tablealignleft"> Отчет о переработке	</text:p>
          </table:table-cell>
          <table:table-cell office:value-type="string" table:style-name="tablecell">
            <text:p text:style-name="tablealignleft"> Реализация услуг по переработке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чет переработчика	</text:p>
          </table:table-cell>
          <table:table-cell office:value-type="string" table:style-name="tablecell">
            <text:p text:style-name="tablealignleft"> Поступление из переработк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таблица_соответствия_справочников_для_синхронизации_3"/><text:bookmark-start text:name="таблица_соответствия_справочников_для_синхронизации"/>Таблица соответствия справочников для синхронизации<text:bookmark-end text:name="__RefHeading___таблица_соответствия_справочников_для_синхронизации_3"/><text:bookmark-end text:name="таблица_соответствия_справочников_для_синхронизаци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орговое предприятие	</text:p>
          </table:table-cell>
          <table:table-cell office:value-type="string" table:style-name="tableheader">
            <text:p text:style-name="Table_20_Heading">Бухгалтерия	</text:p>
          </table:table-cell>
          <table:table-cell office:value-type="string" table:style-name="tableheader">
            <text:p text:style-name="Table_20_Heading">Синхронизация	</text:p>
          </table:table-cell>
          <table:table-cell office:value-type="string" table:style-name="tableheader">
            <text:p text:style-name="Table_20_Heading"> Идентификатор для синхронизации, дополнительная информац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МПАНИЯ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рганизации	</text:p>
          </table:table-cell>
          <table:table-cell office:value-type="string" table:style-name="tablecell">
            <text:p text:style-name="tablealignleft"> Организаци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, ИНН </text:p>
          </table:table-cell>
        </table:table-row>
        <table:table-row>
          <table:table-cell office:value-type="string" table:style-name="tablecell">
            <text:p text:style-name="tablealignleft"> Банковские счета	</text:p>
          </table:table-cell>
          <table:table-cell office:value-type="string" table:style-name="tablecell">
            <text:p text:style-name="tablealignleft"> Банковские счет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Владелец счета, номер счета </text:p>
          </table:table-cell>
        </table:table-row>
        <table:table-row>
          <table:table-cell office:value-type="string" table:style-name="tablecell">
            <text:p text:style-name="tablealignleft"> Организационно-структурные единицы компании (склады)	</text:p>
          </table:table-cell>
          <table:table-cell office:value-type="string" table:style-name="tablecell">
            <text:p text:style-name="tablealignleft"> Склад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, тип структурной единицы. Переносятся только элементы, используемые в документах. При использовании в 1С:ТП7 режима учета по нескольким складам в табличных частях документов, документы переносятся в 1С:БП на обобщенный склад. «<text:span text:style-name="Strong_20_Emphasis">Обобщенный склад</text:span>» устанавливается в <text:span text:style-name="Strong_20_Emphasis">Правилах синхронизации</text:span> в 1С:ТП7. </text:p>
          </table:table-cell>
        </table:table-row>
        <table:table-row>
          <table:table-cell office:value-type="string" table:style-name="tablecell">
            <text:p text:style-name="tablealignleft"> Организационно-структурные единицы компании (подразделения)	</text:p>
          </table:table-cell>
          <table:table-cell office:value-type="string" table:style-name="tablecell">
            <text:p text:style-name="tablealignleft"> Подразделен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Организация, наименование, тип структурной единицы. Переносятся только элементы, используемые в документах. В 1С:ТП7 учет обособленных подразделений не ведется, но синхронизация с 1С:БП КОРП возможна аналогично синхронизации с 1С:БП ПРОФ. После синхронизации в 1С:БП КОРП может потребоваться ручная корректировка обособленных подразделений. Для настройки синхронизации с 1С:БП КОРП выбирайте вариант синхронизации «Другая программа». </text:p>
          </table:table-cell>
        </table:table-row>
        <table:table-row>
          <table:table-cell office:value-type="string" table:style-name="tablecell">
            <text:p text:style-name="tablealignleft"> Банки	</text:p>
          </table:table-cell>
          <table:table-cell office:value-type="string" table:style-name="tablecell">
            <text:p text:style-name="tablealignleft"> Банк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БИК </text:p>
          </table:table-cell>
        </table:table-row>
        <table:table-row>
          <table:table-cell office:value-type="string" table:style-name="tablecell">
            <text:p text:style-name="tablealignleft"> Страны мира	</text:p>
          </table:table-cell>
          <table:table-cell office:value-type="string" table:style-name="tablecell">
            <text:p text:style-name="tablealignleft"> Страны мир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Валюты	</text:p>
          </table:table-cell>
          <table:table-cell office:value-type="string" table:style-name="tablecell">
            <text:p text:style-name="tablealignleft"> Валют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Статьи движения денежных средств	</text:p>
          </table:table-cell>
          <table:table-cell office:value-type="string" table:style-name="tablecell">
            <text:p text:style-name="tablealignleft"> Статьи движения денежных средст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ИЗИЧЕСКИЕ ЛИЦА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Физические лица	</text:p>
          </table:table-cell>
          <table:table-cell office:value-type="string" table:style-name="tablecell">
            <text:p text:style-name="tablealignleft"> Физические лиц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В 1С:БП справочник «<text:span text:style-name="Strong_20_Emphasis">Физические лица</text:span>» из 1С:ТП7 загружается по всем организациям. Даже, если вы установили в настройке синхронизации отбор по организации. Наименование, дата рождения. Для синхронизации подотчетных лиц в 1С:ТП7 для сотрудника должен быть заполнен реквизит «<text:span text:style-name="Strong_20_Emphasis">Физическое лицо</text:span>». Справочник «<text:span text:style-name="Strong_20_Emphasis">Сотрудники</text:span>» не участвует в синхронизации. Справочник «<text:span text:style-name="Strong_20_Emphasis">Пользователи</text:span>» не участвует в синхронизации. Поэтому не переносится  ответственный за проведение документа. </text:p>
          </table:table-cell>
        </table:table-row>
        <table:table-row>
          <table:table-cell office:value-type="string" table:style-name="tablecell">
            <text:p text:style-name="tablealignleft"> Виды документов физических лиц	</text:p>
          </table:table-cell>
          <table:table-cell office:value-type="string" table:style-name="tablecell">
            <text:p text:style-name="tablealignleft"> Виды документов физических лиц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Виды контактной информации	</text:p>
          </table:table-cell>
          <table:table-cell office:value-type="string" table:style-name="tablecell">
            <text:p text:style-name="tablealignleft"> Виды контактной информаци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НТРАГЕНТЫ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нтрагенты (покупатели/поставщики)	</text:p>
          </table:table-cell>
          <table:table-cell office:value-type="string" table:style-name="tablecell">
            <text:p text:style-name="tablealignleft"> Контрагенты (покупатели/поставщики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, ИНН, КПП </text:p>
          </table:table-cell>
        </table:table-row>
        <table:table-row>
          <table:table-cell office:value-type="string" table:style-name="tablecell">
            <text:p text:style-name="tablealignleft"> Договоры контрагентов	</text:p>
          </table:table-cell>
          <table:table-cell office:value-type="string" table:style-name="tablecell">
            <text:p text:style-name="tablealignleft"> Договоры контрагентов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, код, владелец, валюта расчетов, организация, вид договор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ЕГАИС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ды алкогольной продукции	</text:p>
          </table:table-cell>
          <table:table-cell office:value-type="string" table:style-name="tablecell">
            <text:p text:style-name="tablealignleft"> Сведения об алкогольной продукции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В справочнике «<text:span text:style-name="Strong_20_Emphasis">Номенклатура</text:span>» по реквизиту «<text:span text:style-name="Strong_20_Emphasis">Код</text:span>» для «<text:span text:style-name="Strong_20_Emphasis">Вида алкогольной (спиртосодержащей) продукции</text:span>»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ОМЕНКЛАТУРА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оменклатура	</text:p>
          </table:table-cell>
          <table:table-cell office:value-type="string" table:style-name="tablecell">
            <text:p text:style-name="tablealignleft"> Номенклатур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Для наборов и комплектов в 1С:БП переносятся составляющие. </text:p>
          </table:table-cell>
        </table:table-row>
        <table:table-row>
          <table:table-cell office:value-type="string" table:style-name="tablecell">
            <text:p text:style-name="tablealignleft"> Категория номенклатуры	</text:p>
          </table:table-cell>
          <table:table-cell office:value-type="string" table:style-name="tablecell">
            <text:p text:style-name="tablealignleft"> Вид номенклатур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Если в параметрах синхронизации установлено, что переносить категории как виды номенклатуры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менклатурная групп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Если в параметрах синхронизации не установлено (снят флажок), что переносить категории как виды номенклатуры. </text:p>
          </table:table-cell>
        </table:table-row>
        <table:table-row>
          <table:table-cell office:value-type="string" table:style-name="tablecell">
            <text:p text:style-name="tablealignleft"> Направление деятельности	</text:p>
          </table:table-cell>
          <table:table-cell office:value-type="string" table:style-name="tablecell">
            <text:p text:style-name="tablealignleft"> Номенклатурная группа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Если в параметрах синхронизации установлено, что переносить категории как виды номенклатуры, а направления деятельности - как номенклатурные группы. </text:p>
          </table:table-cell>
        </table:table-row>
        <table:table-row>
          <table:table-cell office:value-type="string" table:style-name="tablecell">
            <text:p text:style-name="tablealignleft"> Группа номенклатуры	</text:p>
          </table:table-cell>
          <table:table-cell office:value-type="string" table:style-name="tablecell">
            <text:p text:style-name="tablealignleft"> Группа номенклатур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Спецификация номенклатуры	</text:p>
          </table:table-cell>
          <table:table-cell office:value-type="string" table:style-name="tablecell">
            <text:p text:style-name="tablealignleft"> Спецификация номенклатур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, владелец </text:p>
          </table:table-cell>
        </table:table-row>
        <table:table-row>
          <table:table-cell office:value-type="string" table:style-name="tablecell">
            <text:p text:style-name="tablealignleft"> Тип номенклатуры: запас	</text:p>
          </table:table-cell>
          <table:table-cell office:value-type="string" table:style-name="tablecell">
            <text:p text:style-name="tablealignleft"> Вид номенклатуры «Товар»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Если в параметрах синхронизации не установлено (снят флажок), что переносить категории как виды номенклатуры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знак вида номенклатуры «Товар» (не установлен флажок «Услуга»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Признак вида номенклатуры «Товар» (нет флажка у признака «Услуга»). Если в параметрах синхронизации установлено, что переносить категории как виды номенклатуры. </text:p>
          </table:table-cell>
        </table:table-row>
        <table:table-row>
          <table:table-cell office:value-type="string" table:style-name="tablecell">
            <text:p text:style-name="tablealignleft"> Тип номенклатуры: подарочный сертификат	</text:p>
          </table:table-cell>
          <table:table-cell office:value-type="string" table:style-name="tablecell">
            <text:p text:style-name="tablealignleft"> Вид номенклатуры «Товар»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Если в параметрах синхронизации не установлено (снят флажок), что переносить категории как виды номенклатуры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знак вида номенклатуры «Товар» (не установлен флажок «Услуга»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Признак вида номенклатуры «Товар» (нет флажка у признака «Услуга»). Если в параметрах синхронизации  установлено, что переносить категории как виды номенклатуры. </text:p>
          </table:table-cell>
        </table:table-row>
        <table:table-row>
          <table:table-cell office:value-type="string" table:style-name="tablecell">
            <text:p text:style-name="tablealignleft"> Тип номенклатуры: услуга	</text:p>
          </table:table-cell>
          <table:table-cell office:value-type="string" table:style-name="tablecell">
            <text:p text:style-name="tablealignleft"> Вид номенклатуры «Услуга»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. Если в параметрах синхронизации не установлено (снят флажок), что переносить категории как виды номенклатуры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знак вида номенклатуры  «Услуга» (установлен флажок «Услуга»)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Признак вида номенклатуры «Услуга». Если в параметрах синхронизации  установлено, что переносить категории как виды номенклатуры. </text:p>
          </table:table-cell>
        </table:table-row>
        <table:table-row>
          <table:table-cell office:value-type="string" table:style-name="tablecell">
            <text:p text:style-name="tablealignleft"> Вид цен (тип цены номенклатуры)	</text:p>
          </table:table-cell>
          <table:table-cell office:value-type="string" table:style-name="tablecell">
            <text:p text:style-name="tablealignleft"> Тип цены номенклатуры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Наименование, валюта цены. </text:p>
          </table:table-cell>
        </table:table-row>
        <table:table-row>
          <table:table-cell office:value-type="string" table:style-name="tablecell">
            <text:p text:style-name="tablealignleft"> Классификатор единиц измерения	</text:p>
          </table:table-cell>
          <table:table-cell office:value-type="string" table:style-name="tablecell">
            <text:p text:style-name="tablealignleft"> Классификатор единиц измерения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Номер ГТД	</text:p>
          </table:table-cell>
          <table:table-cell office:value-type="string" table:style-name="tablecell">
            <text:p text:style-name="tablealignleft"> Номер ГТД	</text:p>
          </table:table-cell>
          <table:table-cell office:value-type="string" table:style-name="tablecell">
            <text:p text:style-name="tablealignleft"> +	</text:p>
          </table:table-cell>
          <table:table-cell office:value-type="string" table:style-name="tablecell">
            <text:p text:style-name="tablealignleft"> Код. Переносятся только элементы справочника, используемые в документах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табл_соотв</dc:title>
  </office:meta>
</office:document-meta>
</file>