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управл_рз"/>&lt;- <text:a xlink:type="simple" xlink:href="https://wiki.ilexx.ru/doku.php?id=tp7:%D1%81%D0%B5%D1%80%D0%B2%D0%B8%D1%81" text:style-name="Internet_20_link" text:visited-style-name="Visited_20_Internet_20_Link">Сервис</text:a></text:p>
      <text:h text:style-name="Heading_20_2" text:outline-level="2"><text:bookmark-start text:name="__RefHeading___управление_регламентными_заданиями_1"/><text:bookmark-start text:name="управление_регламентными_заданиями"/>Управление регламентными заданиями<text:bookmark-end text:name="__RefHeading___управление_регламентными_заданиями_1"/><text:bookmark-end text:name="управление_регламентными_заданиями"/></text:h>
      <text:p text:style-name="Text_20_body">Форма «<text:span text:style-name="Strong_20_Emphasis">Управление регламентными заданиями</text:span>» служит для задания параметров настроек выполнения регламентных заданий.</text:p>
      <text:p text:style-name="Text_20_body">На закладке «<text:span text:style-name="Strong_20_Emphasis">Общие</text:span>» доступны настройки следующих регламентных заданий»:</text:p>
      <text:list text:style-name="List_20_1" text:continue-numbering="false">
        <text:list-item>
          <text:p text:style-name="List_20_1_Content_First"> «<text:a xlink:type="simple" xlink:href="https://wiki.ilexx.ru/doku.php?id=tp7:%D1%81%D0%B5%D1%80%D0%B2%D0%B8%D1%81:%D0%BD%D0%B0%D1%81%D1%82%D1%80_%D1%80%D0%B7_%D0%B3%D1%80%D1%83%D0%BF_%D0%BF%D1%80%D0%BE%D0%B2_%D0%B4%D0%BE%D0%BA" text:style-name="Internet_20_link" text:visited-style-name="Visited_20_Internet_20_Link">Групповое проведение документов</text:a>» — регламентное задание «<text:span text:style-name="Strong_20_Emphasis">Групповое проведение документов</text:span>» позволяет настроить автоматическое перепроведение документов и восстановление границы последовательность по расписанию. Регламентное задание рекомендуется настроить на ночное время, когда работа с информационной базой минимальна. Время запуска регламентного задания рекомендуется настроить таким образом, чтобы перед его запуском были завершены все остальные регламентные задания по работе с базой;</text:p>
        </text:list-item>
        <text:list-item>
          <text:p text:style-name="List_20_1_Content"> «<text:a xlink:type="simple" xlink:href="https://wiki.ilexx.ru/doku.php?id=tp7:%D1%81%D0%B5%D1%80%D0%B2%D0%B8%D1%81:%D0%BD%D0%B0%D1%81%D1%82%D1%80_%D1%80%D0%B7_%D1%81%D0%BE%D0%B7%D0%B4_%D0%BC%D0%B5%D0%B6%D0%BF%D0%B0%D1%80%D1%82_%D0%BF%D0%B5%D1%80%D0%B5%D1%81%D0%BE%D1%80%D1%82" text:style-name="Internet_20_link" text:visited-style-name="Visited_20_Internet_20_Link">Создание межпартионной пересортицы</text:a>» — регламентное задание «<text:span text:style-name="Strong_20_Emphasis">Создание межпартионной пересортицы</text:span>» позволяет настроить автоматическое создание документа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, который позволит убрать факты межпартионной пересортицы, когда один и тот же товар находится одновременно и на остатках, и в превышениях. Регламентное задание рекомендуется настроить на ночное время, когда работа с информационной базой минимальна;</text:p>
        </text:list-item>
        <text:list-item>
          <text:p text:style-name="List_20_1_Content"> <text:a xlink:type="simple" xlink:href="https://wiki.ilexx.ru/doku.php?id=tp7:%D1%81%D0%B5%D1%80%D0%B2%D0%B8%D1%81:%D0%BD%D0%B0%D1%81%D1%82%D1%80_%D1%80%D0%B7_%D0%BF%D0%BE%D0%BF%D0%BE%D0%BB%D0%BD_%D1%81%D0%BA%D0%BB%D0%B0%D0%B4%D0%B0" text:style-name="Internet_20_link" text:visited-style-name="Visited_20_Internet_20_Link">Пополнение остатков на складе</text:a> —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%D0%B7_%D0%BF%D0%BE%D0%BF%D0%BE%D0%BB%D0%BD_%D0%BE%D1%81%D1%82%D0%B0%D1%82%D0%BA%D0%B0_%D1%81%D0%BA%D0%BB%D0%B0%D0%B4" text:style-name="Internet_20_link" text:visited-style-name="Visited_20_Internet_20_Link">Пополнение остатка на складе</text:a></text:span>» позволяет настроить автоматическую генерацию задачи товароведам на пополнение остатка в торговом зале. Остатки товаров пополняются до нормативного, если остаток в торговом зале становится меньше минимального. Остатки в торговом зале рассчитываются с учетом текущих продаж, полученных на ККМ. Список товаров, которые необходимо пополнить, содержится в документе «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», прикрепляемый к создаваемой задаче;</text:p>
        </text:list-item>
        <text:list-item>
          <text:p text:style-name="List_20_1_Content_Last"> «<text:a xlink:type="simple" xlink:href="https://wiki.ilexx.ru/doku.php?id=tp7:%D1%81%D0%B5%D1%80%D0%B2%D0%B8%D1%81:%D0%BD%D0%B0%D1%81%D1%82%D1%80_%D1%80%D0%B7_%D0%BA%D0%BE%D0%BD%D1%82%D1%80_%D1%81%D1%80_%D0%B3%D0%BE%D0%B4%D0%BD" text:style-name="Internet_20_link" text:visited-style-name="Visited_20_Internet_20_Link">Контроль сроков годности</text:a>» — регламентное задание «<text:span text:style-name="Strong_20_Emphasis">Контроль сроков годности</text:span>» позволяет настроить автоматическую проверку наличия на остатках складов товаров с истекшим сроком годности и сформировать задачу на вынос таких товаров из торгового зала и их утилизации.</text:p>
        </text:list-item>
      </text:list>
      <text:p text:style-name="Text_20_body">На закладке «<text:span text:style-name="Strong_20_Emphasis">Обмен со сторонними сервисами</text:span>» доступны настройки следующих регламентных заданий»:</text:p>
      <text:list text:style-name="List_20_1" text:continue-numbering="false">
        <text:list-item>
          <text:p text:style-name="List_20_1_Content_First"> «<text:a xlink:type="simple" xlink:href="https://wiki.ilexx.ru/doku.php?id=tp7:%D1%81%D0%B5%D1%80%D0%B2%D0%B8%D1%81:%D0%BD%D0%B0%D1%81%D1%82%D1%80_%D1%80%D0%B5%D0%B3%D0%BB%D0%B7_abm_shelf" text:style-name="Internet_20_link" text:visited-style-name="Visited_20_Internet_20_Link">Настройки обмена с ABM SHELF</text:a>» — форма настройки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F%D0%BB%D0%B0%D0%BD%D0%BE%D0%B3%D0%BE%D0%B0%D0%BC%D0%BC%D1%8B" text:style-name="Internet_20_link" text:visited-style-name="Visited_20_Internet_20_Link">Обмен ABM SHELF</text:a></text:span>» для выгрузки данных в сервис планограмм фирмы «ABM Shelf merchandising». Сервис предназначен для управления полочным пространством и позволяет спланировать выкладку товаров, автоматизировать работу персонала по выкладке товаров;</text:p>
          <text:list text:style-name="List_20_1">
            <text:list-item>
              <text:p text:style-name="List_20_1_Content"> «<text:a xlink:type="simple" xlink:href="https://wiki.ilexx.ru/doku.php?id=tp7:%D1%81%D0%B5%D1%80%D0%B2%D0%B8%D1%81:%D0%BD%D0%B0%D1%81%D1%82%D1%80_%D1%80%D0%B5%D0%B3%D0%BB_%D0%B7%D0%B0%D0%B4_%D0%BA%D0%BE%D1%80%D1%83%D1%81" text:style-name="Internet_20_link" text:visited-style-name="Visited_20_Internet_20_Link">Настройки обмена с Корус-Консалтинг</text:a>» - форма для настройка регламентных заданий:</text:p>
            </text:list-item>
            <text:list-item>
    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1%80%D0%B5%D0%B3%D0%BB%D0%B7_%D0%BA%D0%BE%D1%80%D1%83%D1%81_%D0%B2%D1%8B%D0%B3%D1%80%D1%83%D0%B7%D0%BA%D0%B0" text:style-name="Internet_20_link" text:visited-style-name="Visited_20_Internet_20_Link">Обмен Корус-Консалтинг (Выгрузка)</text:a></text:span>» - выгрузка данных в сервис автозаказов «КОРУС | Управление запасами»;</text:p>
            </text:list-item>
            <text:list-item>
              <text:p text:style-name="List_20_1_Content_Last"> «<text:span text:style-name="Strong_20_Emphasis"><text:a xlink:type="simple" xlink:href="https://wiki.ilexx.ru/doku.php?id=tp7:%D0%B0%D0%B4%D0%BC%D0%B8%D0%BD%D0%B8%D1%81%D1%82%D1%80%D0%B8%D1%80%D0%BE%D0%B2%D0%B0%D0%BD%D0%B8%D0%B5:%D1%80%D0%B5%D0%B3%D0%BB%D0%B7_%D0%BA%D0%BE%D1%80%D1%83%D1%81_%D0%B7%D0%B0%D0%B3%D1%80%D1%83%D0%B7%D0%BA%D0%B0" text:style-name="Internet_20_link" text:visited-style-name="Visited_20_Internet_20_Link">Обмен Корус-Консалтинг (Загрузка)</text:a></text:span>» - загрузка в базу сформированных заказов в сервисе автозаказов «КОРУС | Управление запасами».</text:p>
            </text:list-item>
          </text:list>
        </text:list-item>
      </text:list>
      <text:p text:style-name="Text_20_body">На закладке «<text:span text:style-name="Strong_20_Emphasis">ГИС МТ</text:span>» доступны настройки следующих регламентных заданий»:</text:p>
      <text:list text:style-name="List_20_1" text:continue-numbering="false">
        <text:list-item>
          <text:p text:style-name="List_20_1_Content_First"> «<text:a xlink:type="simple" xlink:href="https://wiki.ilexx.ru/doku.php?id=tp7:%D1%81%D0%B5%D1%80%D0%B2%D0%B8%D1%81:%D0%BD%D0%B0%D1%81%D1%82%D1%80_%D1%80%D0%B7_%D1%81%D0%BD%D1%8F%D1%82_%D0%B4%D0%BE%D0%BA_%D0%BF%D0%BE_%D1%81%D1%80%D0%BE%D0%BA%D1%83_%D0%B4%D0%B0%D0%B2%D0%BD" text:style-name="Internet_20_link" text:visited-style-name="Visited_20_Internet_20_Link">ГИСМТ: Снятие документов с контроля по сроку давности</text:a>» —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1%81%D0%BD%D1%8F%D1%82%D1%8C_%D0%B4%D0%BE%D0%BA_%D1%81_%D0%BA%D0%BE%D0%BD%D1%82%D1%80" text:style-name="Internet_20_link" text:visited-style-name="Visited_20_Internet_20_Link">ГИСМТ : Контроль операций снятие с контроля по сроку давности</text:a></text:span>» будет получать все документы находящиеся на контроле ГИС МТ, по которым превышен предельный срок контроля и помещать их в документ <text:a xlink:type="simple" xlink:href="https://wiki.ilexx.ru/doku.php?id=tp7:%D0%B4%D0%BE%D0%BA%D1%83%D0%BC%D0%B5%D0%BD%D1%82%D1%8B:%D0%B3%D0%B8%D1%81%D0%BC%D1%82_%D1%81%D0%BD%D1%8F%D1%82_%D0%B4%D0%BE%D0%BA_%D1%81_%D0%BA%D0%BE%D0%BD%D1%82%D1%80" text:style-name="Internet_20_link" text:visited-style-name="Visited_20_Internet_20_Link">ГИС МТ: Снятие документов с контроля</text:a>;</text:p>
        </text:list-item>
        <text:list-item>
          <text:p text:style-name="List_20_1_Content"> «<text:a xlink:type="simple" xlink:href="https://wiki.ilexx.ru/doku.php?id=tp7:%D1%81%D0%B5%D1%80%D0%B2%D0%B8%D1%81:%D0%BD%D0%B0%D1%81%D1%82%D1%80_%D1%80%D0%B7_%D0%BE%D1%87%D0%B8%D1%81%D1%82_%D0%B7%D0%B0%D0%BF%D0%B8%D1%81%D0%B5%D0%B9_%D0%BF%D0%BE_%D0%BA%D0%BE%D0%BD%D1%82%D1%80" text:style-name="Internet_20_link" text:visited-style-name="Visited_20_Internet_20_Link">ГИСМТ: Очистка устаревших записей по контролю</text:a>» —регламентное	задание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E%D1%87%D0%B8%D1%81%D0%BA%D0%B0_%D1%83%D1%81%D1%82%D0%B0%D1%80_%D0%B7%D0%B0%D0%BF%D0%B8%D1%81%D0%B5%D0%B9" text:style-name="Internet_20_link" text:visited-style-name="Visited_20_Internet_20_Link">ГИСМТ: Очистка устаревших записей по контролю</text:a></text:span>» удаляет все устаревшие записи по контролю операций ГИС МТ срок которых больше количества дней заданных в элементах справочника «<text:a xlink:type="simple" xlink:href="https://wiki.ilexx.ru/doku.php?id=tp7:%D0%BC%D0%B0%D1%80%D0%BA%D0%B8%D1%80%D0%BE%D0%B2%D0%BA%D0%B0:%D0%B3%D0%B8%D1%81%D0%BC%D1%82_%D0%BA%D0%BE%D0%BD%D1%82%D1%80%D0%BE%D0%BB%D0%B8%D1%80_%D0%BE%D0%BF%D0%B5%D1%80%D0%B0%D1%86%D0%B8%D0%B8" text:style-name="Internet_20_link" text:visited-style-name="Visited_20_Internet_20_Link">ГИС МТ: Контролируемые операции ГИС МТ</text:a>»;</text:p>
        </text:list-item>
        <text:list-item>
          <text:p text:style-name="List_20_1_Content"> «<text:a xlink:type="simple" xlink:href="https://wiki.ilexx.ru/doku.php?id=tp7:%D1%81%D0%B5%D1%80%D0%B2%D0%B8%D1%81:%D0%BD%D0%B0%D1%81%D1%82%D1%80_%D1%80%D0%B7_%D0%BF%D0%BE%D0%BB%D1%83%D1%87_%D1%81%D1%82%D0%B0%D1%82_%D0%BA%D0%BC" text:style-name="Internet_20_link" text:visited-style-name="Visited_20_Internet_20_Link">ГИСМТ: Получение статусов кодов маркировки</text:a>» — регламентное	 задание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F%D0%BE%D0%BB%D1%83%D1%87_%D1%81%D1%82%D0%B0%D1%82_%D0%BA%D0%BC" text:style-name="Internet_20_link" text:visited-style-name="Visited_20_Internet_20_Link">ГИС МТ: Получение статусов кодов маркировки</text:a></text:span>» позволяет настроить автоматическое получение статусов кодов маркировки;</text:p>
        </text:list-item>
        <text:list-item>
          <text:p text:style-name="List_20_1_Content_Last"> «<text:a xlink:type="simple" xlink:href="https://wiki.ilexx.ru/doku.php?id=tp7:%D1%81%D0%B5%D1%80%D0%B2%D0%B8%D1%81:%D0%BD%D0%B0%D1%81%D1%82%D1%80_%D1%80%D0%B7_%D1%83%D0%B4%D0%B0%D0%BB_%D0%BA%D1%80%D0%B8%D0%BF%D1%82%D0%BE%D1%85%D0%B2%D0%BE%D1%81%D1%82%D0%B0_%D0%BA%D0%BC" text:style-name="Internet_20_link" text:visited-style-name="Visited_20_Internet_20_Link">ГИСМТ: Удаление криптохвоста в кодах маркировки</text:a>» —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1%83%D0%B4%D0%B0%D0%BB_%D0%BA%D1%80%D0%B8%D0%BF%D1%82%D0%BE%D1%85%D0%B2" text:style-name="Internet_20_link" text:visited-style-name="Visited_20_Internet_20_Link">ГИС МТ: Удаление криптохвоста в кодах маркировки</text:a></text:span>» позволяет настроить автоматическое удаление криптохвоста в кодах маркировки. В регламентном задании настраивается количество дней, которое должно пройти с момента создания кода маркировки, после которого необходимо удалить криптохвост. Криптоховст удаляется только у распечатанных кодов маркиров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управл_рз</dc:title>
  </office:meta>
</office:document-meta>
</file>